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25.698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3.676cm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5.138cm" style:rel-column-width="13103*"/>
    </style:style>
    <style:style style:name="Tableau2.B" style:family="table-column">
      <style:table-column-properties style:column-width="6.036cm" style:rel-column-width="15393*"/>
    </style:style>
    <style:style style:name="Tableau2.C" style:family="table-column">
      <style:table-column-properties style:column-width="5.23cm" style:rel-column-width="13337*"/>
    </style:style>
    <style:style style:name="Tableau2.D" style:family="table-column">
      <style:table-column-properties style:column-width="4.981cm" style:rel-column-width="12703*"/>
    </style:style>
    <style:style style:name="Tableau2.E" style:family="table-column">
      <style:table-column-properties style:column-width="4.313cm" style:rel-column-width="1099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8" style:family="table-row">
      <style:table-row-properties style:min-row-height="2.436cm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8.565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Heading_20_1">
      <style:text-properties fo:font-size="11pt" fo:language="fr" fo:country="FR" fo:font-weight="normal" style:font-size-asian="11pt" style:font-weight-asian="normal" style:font-size-complex="11pt" style:font-weight-complex="normal"/>
    </style:style>
    <style:style style:name="P7" style:family="paragraph" style:parent-style-name="Standard" style:master-page-name="Standard">
      <style:paragraph-properties style:page-number="auto"/>
      <style:text-properties fo:color="#2323dc"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tyle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lasse de 3<text:span text:style-name="T1">e</text:span> 1 <text:s text:c="8"/>Cette collecte d’informations, dans un premier temps, autorise le copié/collé <text:s text:c="3"/></text:p>
      <text:p text:style-name="P2"><text:s text:c="34"/></text:p>
      <text:p text:style-name="P2"><text:span text:style-name="T2">Une figure mythologique </text:span>: Agamemnon/Iphigénie/Electre/les Erinyes/Phèdre/<text:span text:style-name="T5">Etéocle et Polynice</text:span>/Œdipe /Antigone <text:s text:c="82"/>→ <text:span text:style-name="T2"><text:s/>thème d’inspiration à travers les siècles</text:span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’histoire :</text:p>
            <text:p text:style-name="P2">À la suite du suicide de Jocaste et de l'exil d'<text:a xlink:type="simple" xlink:href="http://fr.wikipedia.org/wiki/Œdipe">Œdipe</text:a>, Étéocle et Polynice doivent régner sur <text:a xlink:type="simple" xlink:href="http://fr.wikipedia.org/wiki/Thèbes_%28Grèce%29">Thèbes</text:a> un an chacun en alternance. Mais Étéocle refuse de laisser le pouvoir à Polynice lorsque son tour arrive.<text:span text:style-name="T3"> Polynice</text:span> lève par conséquent une armée en s'alliant à d'autres cités afin de reprendre le pouvoir, et les deux frères s'entretuent. <text:a xlink:type="simple" xlink:href="http://fr.wikipedia.org/wiki/Créon_%28Thèbes%29">Créon</text:a>, leur oncle et successeur, rend hommage à Étéocle en lui offrant de grandes funérailles, mais laisse le corps de <text:span text:style-name="T3">Polynice </text:span>sans sépulture, l'accusant de trahison et d'avoir attaqué Thèbes, lui interdisant ainsi l'accès aux <text:a xlink:type="simple" xlink:href="http://fr.wikipedia.org/wiki/Enfers_grecs">Enfers</text:a> et laissant son âme errante. C'est en bravant cet interdit qu'<text:a xlink:type="simple" xlink:href="http://fr.wikipedia.org/wiki/Antigone_fille_d%27Œdipe">Antigone</text:a> sera condamnée à mort. </text:p>
            <text:p text:style-name="P2"/>
            <text:p text:style-name="P2"/>
            <text:p text:style-name="P2"/>
            <text:p text:style-name="P2"/>
            <text:p text:style-name="P2"/>
            <text:p text:style-name="P8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Les personnages :</text:p>
            <text:p text:style-name="P2"/>
            <text:p text:style-name="P2"><text:s/>Étéocle (grand reuf)et Polynice (petit reuf),<text:a xlink:type="simple" xlink:href="http://fr.wikipedia.org/wiki/Œdipe">Œdipe</text:a>, Jocast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leau1.3">
          <table:table-cell table:style-name="Tableau1.A2" office:value-type="string">
            <text:p text:style-name="P2">La portée symbolique :</text:p>
            <text:p text:style-name="P2"/>
            <text:p text:style-name="P2">la haine</text:p>
            <text:p text:style-name="P2"/>
            <text:p text:style-name="P2"/>
            <text:p text:style-name="P2"/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Cette figure mythologique a inspiré des auteurs et des artistes</text:p>
          </table:table-cell>
          <table:table-cell table:style-name="Tableau2.A1" office:value-type="string">
            <text:p text:style-name="P2">Eléments de biographie de cet auteur ou artiste (pays d’origine, dates de naissance et de mort, domaine artistique)</text:p>
          </table:table-cell>
          <table:table-cell table:style-name="Tableau2.A1" office:value-type="string">
            <text:p text:style-name="P2">Nom de l’oeuvre</text:p>
          </table:table-cell>
          <table:table-cell table:style-name="Tableau2.A1" office:value-type="string">
            <text:p text:style-name="P2">Nature de l’œuvre (pièce de théâtre, peinture, opéra, film…) et caractéristiques</text:p>
          </table:table-cell>
          <table:table-cell table:style-name="Tableau2.E1" office:value-type="string">
            <text:p text:style-name="P2">Date de l’oeuvre</text:p>
          </table:table-cell>
        </table:table-row>
        <table:table-row>
          <table:table-cell table:style-name="Tableau2.A2" office:value-type="string">
            <text:p text:style-name="Table_20_Contents">Jean Racine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Ferté-Milon, né le 22 décembre 1639 mort le 21 avril 1699</text:p>
          </table:table-cell>
          <table:table-cell table:style-name="Tableau2.A2" office:value-type="string">
            <text:h text:style-name="P6" text:outline-level="1"><text:bookmark text:name="firstHeading"/>La Thébaïde</text:h>
            <text:p text:style-name="Table_20_Contents"/>
          </table:table-cell>
          <table:table-cell table:style-name="Tableau2.A2" office:value-type="string">
            <text:p text:style-name="Table_20_Contents">Tragédie</text:p>
          </table:table-cell>
          <table:table-cell table:style-name="Tableau2.E2" office:value-type="float" office:value="1664">
            <text:p text:style-name="Table_20_Contents">1664</text:p>
          </table:table-cell>
        </table:table-row>
        <table:table-row>
          <table:table-cell table:style-name="Tableau2.A2" office:value-type="string">
            <text:p text:style-name="Standard"><text:bookmark text:name="creator"/><text:a xlink:type="simple" xlink:href="http://fr.wikipedia.org/wiki/Giambattista_Tiepolo">Giambattista Tiepolo</text:a>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<text:span text:style-name="T6">Étéocle et </text:span><text:a xlink:type="simple" xlink:href="http://fr.wikipedia.org/wiki/Polynice"><text:span text:style-name="T6">Polynice</text:span></text:a> </text:p>
          </table:table-cell>
          <table:table-cell table:style-name="Tableau2.A2" office:value-type="string">
            <text:p text:style-name="Table_20_Contents">Huile sur toile</text:p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ext:soft-page-break/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 table:style-name="Tableau2.8"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</table:table>
      <text:p text:style-name="P4">Sources utilisées :</text:p>
      <text:p text:style-name="P5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Nom du document</text:p>
          </table:table-cell>
          <table:table-cell table:style-name="Tableau3.A1" office:value-type="string">
            <text:p text:style-name="P2">Nom du site</text:p>
          </table:table-cell>
          <table:table-cell table:style-name="Tableau3.C1" office:value-type="string">
            <text:p text:style-name="Standard">Adresse du site</text:p>
          </table:table-cell>
        </table:table-row>
        <table:table-row>
          <table:table-cell table:style-name="Tableau3.A2" office:value-type="string">
            <text:p text:style-name="P1"/>
            <text:p text:style-name="P1">Article <text:s/><text:span text:style-name="T5">Etéocle et Polynice</text:span></text:p>
          </table:table-cell>
          <table:table-cell table:style-name="Tableau3.A2" office:value-type="string">
            <text:p text:style-name="P1">wikipedia</text:p>
          </table:table-cell>
          <table:table-cell table:style-name="Tableau3.C2" office:value-type="string">
            <text:p text:style-name="P1">http://fr.wikipedia.org/wiki/Polynice</text:p>
          </table:table-cell>
        </table:table-row>
        <table:table-row>
          <table:table-cell table:style-name="Tableau3.A2" office:value-type="string">
            <text:p text:style-name="P1">Article Jean Racine</text:p>
            <text:p text:style-name="P1"/>
          </table:table-cell>
          <table:table-cell table:style-name="Tableau3.A2" office:value-type="string">
            <text:p text:style-name="P1">wikipedia</text:p>
          </table:table-cell>
          <table:table-cell table:style-name="Tableau3.C2" office:value-type="string">
            <text:p text:style-name="P1">http://fr.wikipedia.org/wiki/Jean_Racine</text:p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15:37:21.22</meta:creation-date>
    <meta:editing-duration>PT00H32M00S</meta:editing-duration>
    <meta:editing-cycles>4</meta:editing-cycles>
    <meta:generator>OpenOffice.org/3.2$Win32 OpenOffice.org_project/320m18$Build-9502</meta:generator>
    <dc:date>2013-01-10T16:09:19.44</dc:date>
    <meta:document-statistic meta:table-count="3" meta:image-count="0" meta:object-count="0" meta:page-count="3" meta:paragraph-count="32" meta:word-count="249" meta:character-count="1798"/>
  </office:meta>
</office:document-meta>
</file>