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5.698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676cm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5.138cm" style:rel-column-width="13103*"/>
    </style:style>
    <style:style style:name="Tableau2.B" style:family="table-column">
      <style:table-column-properties style:column-width="6.036cm" style:rel-column-width="15393*"/>
    </style:style>
    <style:style style:name="Tableau2.C" style:family="table-column">
      <style:table-column-properties style:column-width="5.23cm" style:rel-column-width="13337*"/>
    </style:style>
    <style:style style:name="Tableau2.D" style:family="table-column">
      <style:table-column-properties style:column-width="4.981cm" style:rel-column-width="12703*"/>
    </style:style>
    <style:style style:name="Tableau2.E" style:family="table-column">
      <style:table-column-properties style:column-width="4.313cm" style:rel-column-width="1099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8" style:family="table-row">
      <style:table-row-properties style:min-row-height="2.436cm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8.565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style:page-number="auto"/>
      <style:text-properties fo:color="#2323dc"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Calibri" fo:font-size="11pt" style:font-size-asian="11pt" style:font-size-complex="11pt"/>
    </style:style>
    <style:style style:name="P8" style:family="paragraph" style:parent-style-name="Table_20_Contents">
      <style:text-properties style:text-underline-style="solid" style:text-underline-width="auto" style:text-underline-color="font-color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asse de 3<text:span text:style-name="T1">e</text:span> 1 <text:s text:c="8"/>Cette collecte d’informations, dans un premier temps, autorise le copié/collé <text:s text:c="3"/></text:p>
      <text:p text:style-name="P2"><text:s text:c="34"/></text:p>
      <text:p text:style-name="P2"><text:span text:style-name="T2">Une figure mythologique </text:span>: Agamemnon/Iphigénie/Electre/les Erinyes/Phèdre/Etéocle et Polynice/Œdipe /Antigone <text:s text:c="82"/>→ <text:span text:style-name="T2"><text:s/>thème d’inspiration à travers les siècles</text:span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’histoire :</text:p>
            <text:p text:style-name="P7">Selon la légende, Electre est absente de Mycènes quand son père revient de la <text:a xlink:type="simple" xlink:href="http://fr.wikipedia.org/wiki/Guerre_de_Troie">guerre de Troie</text:a> et est assassiné par <text:a xlink:type="simple" xlink:href="http://fr.wikipedia.org/wiki/Égisthe">Égisthe</text:a>, l'amant de Clytemnestre, ou par Clytemnestre elle-même.</text:p>
            <text:p text:style-name="Text_20_body">Huit ans plus tard, Électre revient d'<text:a xlink:type="simple" xlink:href="http://fr.wikipedia.org/wiki/Athènes_antique">Athènes</text:a> avec son frère Oreste (<text:a xlink:type="simple" xlink:href="http://fr.wikipedia.org/wiki/Odyssée"><text:span text:style-name="T3">Odyssée</text:span></text:a>, III, 306). D'après <text:a xlink:type="simple" xlink:href="http://fr.wikipedia.org/wiki/Pindare">Pindare</text:a> (<text:span text:style-name="T3">Odes Pythiques</text:span>, XI, 25), Oreste a été sauvé par sa vieille nourrice, et amené à <text:a xlink:type="simple" xlink:href="http://fr.wikipedia.org/w/index.php?title=Phanote&amp;action=edit&amp;redlink=1">Phanote</text:a> sur le <text:a xlink:type="simple" xlink:href="http://fr.wikipedia.org/wiki/Mont_Parnasse">mont Parnasse</text:a>, où le roi <text:a xlink:type="simple" xlink:href="http://fr.wikipedia.org/wiki/Strophios_fils_de_Crisos">Strophios</text:a> l'a pris en charge.</text:p>
            <text:p text:style-name="Text_20_body">À sa vingtième année, Oreste reçoit l'ordre de l'<text:a xlink:type="simple" xlink:href="http://fr.wikipedia.org/wiki/Oracle_grec">oracle</text:a> de <text:a xlink:type="simple" xlink:href="http://fr.wikipedia.org/wiki/Delphes">Delphes</text:a> de retourner chez lui et de venger la mort de son père. D'après <text:a xlink:type="simple" xlink:href="http://fr.wikipedia.org/wiki/Eschyle">Eschyle</text:a>, il rencontre Électre devant le tombeau d'Agamemnon ; ils se reconnaissent et décident ensemble comment Oreste va accomplir sa vengeance.</text:p>
            <text:p text:style-name="Text_20_body">Après le passage à l'acte, Oreste (parfois aidé par Électre), devient fou et est poursuivi par les <text:a xlink:type="simple" xlink:href="http://fr.wikipedia.org/wiki/Érinyes">Érinyes</text:a>, qui ont pour devoir de punir tout manquement relatif à la piété familiale (car il a tué sa mère). Électre, elle, n'est pas inquiétée par les déesses.</text:p>
            <text:p text:style-name="Text_20_body">Plus tard, Électre épouse <text:a xlink:type="simple" xlink:href="http://fr.wikipedia.org/wiki/Pylade">Pylade</text:a>, un proche ami d'Oreste et fils du roi Strophios. Elle en a deux fils : <text:a xlink:type="simple" xlink:href="http://fr.wikipedia.org/wiki/Strophios_fils_de_Pylade">Strophios</text:a> et <text:a xlink:type="simple" xlink:href="http://fr.wikipedia.org/wiki/Médon_fils_de_Pylade">Médon</text:a>.</text:p>
            <text:p text:style-name="P2"/>
          </table:table-cell>
        </table:table-row>
        <table:table-row>
          <table:table-cell table:style-name="Tableau1.A2" office:value-type="string">
            <text:p text:style-name="P2">Les personnages :</text:p>
            <text:p text:style-name="P2"/>
            <text:p text:style-name="P2"/>
            <text:p text:style-name="P2"><text:a xlink:type="simple" xlink:href="http://fr.wikipedia.org/wiki/Égisthe">Égisthe</text:a>, Pindare, <text:s/>Electre, Oreste, Clytemnestre, Agamemnon, Eschyle, Erinyes, Pylade, Strophios le père de Pylade, et les enfants d'Electre: Strophios et Médon.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leau1.3">
          <table:table-cell table:style-name="Tableau1.A2" office:value-type="string">
            <text:p text:style-name="P2">La portée symbolique :</text:p>
            <text:p text:style-name="P2"/>
            <text:p text:style-name="P2"/>
            <text:p text:style-name="P2"/>
            <text:p text:style-name="P2">Le désordre psychologique dit « <text:a xlink:type="simple" xlink:href="http://fr.wikipedia.org/wiki/Complexe_d%27Électre">complexe d'Électre</text:a> » trouve son nom dans ces tragédies. </text:p>
            <text:p text:style-name="P2"/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Cette figure mythologique a inspiré des auteurs et des artistes</text:p>
          </table:table-cell>
          <table:table-cell table:style-name="Tableau2.A1" office:value-type="string">
            <text:p text:style-name="P2">Eléments de biographie de cet auteur ou artiste (pays d’origine, dates de naissance et de mort, domaine artistique)</text:p>
          </table:table-cell>
          <table:table-cell table:style-name="Tableau2.A1" office:value-type="string">
            <text:p text:style-name="P2">Nom de l’oeuvre</text:p>
          </table:table-cell>
          <table:table-cell table:style-name="Tableau2.A1" office:value-type="string">
            <text:p text:style-name="P2">Nature de l’œuvre (pièce de théâtre, peinture, opéra, film…) et caractéristiques</text:p>
          </table:table-cell>
          <table:table-cell table:style-name="Tableau2.E1" office:value-type="string">
            <text:p text:style-name="P2">Date de l’oeuvre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><text:a xlink:type="simple" xlink:href="http://fr.wikipedia.org/wiki/Eschyle">Eschyle</text:a>. </text:p>
            <text:p text:style-name="Table_20_Contents"/>
          </table:table-cell>
          <table:table-cell table:style-name="Tableau2.A2" office:value-type="string">
            <text:p text:style-name="Table_20_Contents">Eschyle, né à Éleusis vers 526 av. J.-C., mort à Géla en 456 av. J.-C., est le plus ancien des trois grands tragiques grecs </text:p>
          </table:table-cell>
          <table:table-cell table:style-name="Tableau2.A2" office:value-type="string">
            <text:p text:style-name="P8">Les Choéphores</text:p>
          </table:table-cell>
          <table:table-cell table:style-name="Tableau2.A2" office:value-type="string">
            <text:p text:style-name="Table_20_Contents">Tragédie grecque</text:p>
          </table:table-cell>
          <table:table-cell table:style-name="Tableau2.E2" office:value-type="string">
            <text:p text:style-name="Table_20_Contents">vers 719 à 782 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>Sophocle</text:p>
          </table:table-cell>
          <table:table-cell table:style-name="Tableau2.A2" office:value-type="string">
            <text:p text:style-name="Table_20_Contents">Sophocle, né à Colone en 496 ou 495 av. J.-C. et mort en 406 ou 405 av. J.-C. est l'un des trois grands tragiques grecs dont l'œuvre nous est partiellement parvenue, avec Eschyle et Euripide. </text:p>
          </table:table-cell>
          <table:table-cell table:style-name="Tableau2.A2" office:value-type="string">
            <text:p text:style-name="Table_20_Contents">Electre</text:p>
          </table:table-cell>
          <table:table-cell table:style-name="Tableau2.A2" office:value-type="string">
            <text:p text:style-name="Table_20_Contents">Tragédie Grecque</text:p>
          </table:table-cell>
          <table:table-cell table:style-name="Tableau2.E2" office:value-type="string">
            <text:p text:style-name="Table_20_Contents">413 av. JC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>Euripide</text:p>
            <text:p text:style-name="Table_20_Contents"/>
          </table:table-cell>
          <table:table-cell table:style-name="Tableau2.A2" office:value-type="string">
            <text:p text:style-name="Table_20_Contents">Euripide, né à Salamine vers 480 av. J.-C., mort en Macédoine en 406 av. J.-C., est un des trois grands tragiques de l'Athènes classique, avec Eschyle et Sophocle</text:p>
          </table:table-cell>
          <table:table-cell table:style-name="Tableau2.A2" office:value-type="string">
            <text:p text:style-name="Table_20_Contents">Electre</text:p>
          </table:table-cell>
          <table:table-cell table:style-name="Tableau2.A2" office:value-type="string">
            <text:p text:style-name="Table_20_Contents">Tragédie Grecque</text:p>
          </table:table-cell>
          <table:table-cell table:style-name="Tableau2.E2" office:value-type="string">
            <text:p text:style-name="Table_20_Contents">413 à 405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<text:a xlink:type="simple" xlink:href="http://fr.wikipedia.org/wiki/Richard_Strauss">Richard Strauss</text:a> 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Richard Strauss est un compositeur et chef d'orchestre allemand né à Munich le 11 juin 1864 et mort à Garmisch-<text:soft-page-break/>Partenkirchen le 8 septembre 1949. </text:p>
          </table:table-cell>
          <table:table-cell table:style-name="Tableau2.A2" office:value-type="string">
            <text:p text:style-name="Table_20_Contents">Elektra</text:p>
          </table:table-cell>
          <table:table-cell table:style-name="Tableau2.A2" office:value-type="string">
            <text:p text:style-name="Table_20_Contents">Opéra</text:p>
          </table:table-cell>
          <table:table-cell table:style-name="Tableau2.E2" office:value-type="string">
            <text:p text:style-name="Table_20_Contents">25 janvier 1909 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Sartre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Jean-Paul Sartre est un écrivain de langue française, philosophe engagé politiquement dans son siècle, également dramaturge, romancier, nouvelliste et essayiste. Né le 21 juin 1905 à Paris, il est décédé le 15 avril 1980 dans cette même ville. 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Tragédie Française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8"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4">Sources utilisées :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Nom du document</text:p>
          </table:table-cell>
          <table:table-cell table:style-name="Tableau3.A1" office:value-type="string">
            <text:p text:style-name="P2">Nom du site</text:p>
          </table:table-cell>
          <table:table-cell table:style-name="Tableau3.C1" office:value-type="string">
            <text:p text:style-name="Standard">Adresse du site</text:p>
          </table:table-cell>
        </table:table-row>
        <table:table-row>
          <table:table-cell table:style-name="Tableau3.A2" office:value-type="string">
            <text:p text:style-name="P1"/>
            <text:p text:style-name="P1">Electre(Atride)</text:p>
          </table:table-cell>
          <table:table-cell table:style-name="Tableau3.A2" office:value-type="string">
            <text:p text:style-name="P1">Wikipédia</text:p>
          </table:table-cell>
          <table:table-cell table:style-name="Tableau3.C2" office:value-type="string">
            <text:p text:style-name="P1">http://fr.wikipedia.org/wiki/%C3%89lectre_%28Atride%29#Post.C3.A9rit.C3.A9_du_personnage</text:p>
          </table:table-cell>
        </table:table-row>
        <table:table-row>
          <table:table-cell table:style-name="Tableau3.A2" office:value-type="string">
            <text:p text:style-name="P1"/>
            <text:p text:style-name="P1">Richard Strauss</text:p>
          </table:table-cell>
          <table:table-cell table:style-name="Tableau3.A2" office:value-type="string">
            <text:p text:style-name="P1">Wikipédia</text:p>
          </table:table-cell>
          <table:table-cell table:style-name="Tableau3.C2" office:value-type="string">
            <text:p text:style-name="P1">http://fr.wikipedia.org/wiki/Richard_Strauss</text:p>
          </table:table-cell>
        </table:table-row>
        <table:table-row>
          <table:table-cell table:style-name="Tableau3.A2" office:value-type="string">
            <text:p text:style-name="P1">Sophocle</text:p>
            <text:p text:style-name="P1"/>
          </table:table-cell>
          <table:table-cell table:style-name="Tableau3.A2" office:value-type="string">
            <text:p text:style-name="P1">Wikipédia</text:p>
          </table:table-cell>
          <table:table-cell table:style-name="Tableau3.C2" office:value-type="string">
            <text:p text:style-name="P1">http://fr.wikipedia.org/wiki/Sophocle</text:p>
          </table:table-cell>
        </table:table-row>
        <table:table-row>
          <table:table-cell table:style-name="Tableau3.A2" office:value-type="string">
            <text:p text:style-name="P1"/>
            <text:p text:style-name="P1">Euripide</text:p>
          </table:table-cell>
          <table:table-cell table:style-name="Tableau3.A2" office:value-type="string">
            <text:p text:style-name="P1">Wikipédia</text:p>
          </table:table-cell>
          <table:table-cell table:style-name="Tableau3.C2" office:value-type="string">
            <text:p text:style-name="P1">http://fr.wikipedia.org/wiki/Euripide</text:p>
          </table:table-cell>
        </table:table-row>
        <table:table-row>
          <table:table-cell table:style-name="Tableau3.A2" office:value-type="string">
            <text:p text:style-name="P1"/>
            <text:p text:style-name="P1">Eschyle</text:p>
          </table:table-cell>
          <table:table-cell table:style-name="Tableau3.A2" office:value-type="string">
            <text:p text:style-name="P1">Wikipédia</text:p>
          </table:table-cell>
          <table:table-cell table:style-name="Tableau3.C2" office:value-type="string">
            <text:p text:style-name="P1">http://fr.wikipedia.org/wiki/Eschyle</text:p>
          </table:table-cell>
        </table:table-row>
        <text:soft-page-break/>
        <table:table-row>
          <table:table-cell table:style-name="Tableau3.A2" office:value-type="string">
            <text:p text:style-name="P1">Jean-Paul Sartre</text:p>
            <text:p text:style-name="P1"/>
          </table:table-cell>
          <table:table-cell table:style-name="Tableau3.A2" office:value-type="string">
            <text:p text:style-name="P1">Wikipédia</text:p>
          </table:table-cell>
          <table:table-cell table:style-name="Tableau3.C2" office:value-type="string">
            <text:p text:style-name="P1">http://fr.wikipedia.org/wiki/Jean-Paul_Sartre</text:p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14:32:00.91</meta:creation-date>
    <meta:editing-duration>PT00H36M34S</meta:editing-duration>
    <meta:editing-cycles>3</meta:editing-cycles>
    <meta:generator>OpenOffice.org/3.2$Win32 OpenOffice.org_project/320m18$Build-9502</meta:generator>
    <dc:date>2013-01-10T15:08:28.05</dc:date>
    <meta:document-statistic meta:table-count="3" meta:image-count="0" meta:object-count="0" meta:page-count="4" meta:paragraph-count="63" meta:word-count="519" meta:character-count="3594"/>
  </office:meta>
</office:document-meta>
</file>