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25.698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3.676cm"/>
    </style:style>
    <style:style style:name="Tableau2" style:family="table">
      <style:table-properties style:width="25.698cm" table:align="margins"/>
    </style:style>
    <style:style style:name="Tableau2.A" style:family="table-column">
      <style:table-column-properties style:column-width="5.138cm" style:rel-column-width="13103*"/>
    </style:style>
    <style:style style:name="Tableau2.B" style:family="table-column">
      <style:table-column-properties style:column-width="6.036cm" style:rel-column-width="15393*"/>
    </style:style>
    <style:style style:name="Tableau2.C" style:family="table-column">
      <style:table-column-properties style:column-width="5.23cm" style:rel-column-width="13337*"/>
    </style:style>
    <style:style style:name="Tableau2.D" style:family="table-column">
      <style:table-column-properties style:column-width="4.981cm" style:rel-column-width="12703*"/>
    </style:style>
    <style:style style:name="Tableau2.E" style:family="table-column">
      <style:table-column-properties style:column-width="4.313cm" style:rel-column-width="10999*"/>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2.8" style:family="table-row">
      <style:table-row-properties style:min-row-height="2.436cm"/>
    </style:style>
    <style:style style:name="Tableau3" style:family="table">
      <style:table-properties style:width="25.698cm" table:align="margins"/>
    </style:style>
    <style:style style:name="Tableau3.A" style:family="table-column">
      <style:table-column-properties style:column-width="8.565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alibri" fo:font-size="11pt"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4pt" fo:font-weight="bold" style:font-size-asian="14pt" style:font-weight-asian="bold" style:font-size-complex="14pt" style:font-weight-complex="bold"/>
    </style:style>
    <style:style style:name="P4" style:family="paragraph" style:parent-style-name="Standard">
      <style:text-properties style:font-name="Calibri" fo:font-size="12pt" fo:font-weight="bold" style:font-size-asian="12pt" style:font-weight-asian="bold" style:font-size-complex="12pt"/>
    </style:style>
    <style:style style:name="P5" style:family="paragraph" style:parent-style-name="Standard" style:master-page-name="Standard">
      <style:paragraph-properties style:page-number="auto"/>
      <style:text-properties fo:color="#2323dc" style:font-name="Calibri" fo:font-size="12pt" fo:font-weight="normal" style:font-size-asian="12pt" style:font-weight-asian="normal" style:font-size-complex="12pt" style:font-weight-complex="normal"/>
    </style:style>
    <style:style style:name="P6" style:family="paragraph" style:parent-style-name="Standard">
      <style:text-properties style:font-name="Calibri" fo:font-size="11pt" style:font-size-asian="11pt" style:font-size-complex="11pt"/>
    </style:style>
    <style:style style:name="P7" style:family="paragraph" style:parent-style-name="Table_20_Contents">
      <style:text-properties style:font-name="Calibri" fo:font-size="11pt" style:font-size-asian="11pt" style:font-size-complex="11pt"/>
    </style:style>
    <style:style style:name="P8" style:family="paragraph" style:parent-style-name="List_20_Contents">
      <style:paragraph-properties fo:margin-left="0cm" fo:margin-right="0cm" fo:margin-top="0cm" fo:margin-bottom="0.499cm" fo:text-indent="0cm" style:auto-text-indent="false"/>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libri"/>
    </style:style>
    <style:style style:name="T5" style:family="text">
      <style:text-properties style:font-name="Calibri" fo:font-size="11pt" style:font-size-asian="11pt" style:font-size-complex="11pt"/>
    </style:style>
    <style:style style:name="T6" style:family="text">
      <style:text-properties fo:color="#b80047"/>
    </style:style>
    <style:style style:name="T7" style:family="text">
      <style:text-properties fo:color="#b80047" fo:font-weight="bold" style:font-weight-asian="bold" style:font-weight-complex="bold"/>
    </style:style>
    <style:style style:name="T8" style:family="text">
      <style:text-properties fo:color="#b80047" style:text-underline-style="solid" style:text-underline-width="auto" style:text-underline-color="font-color"/>
    </style:style>
    <style:style style:name="T9" style:family="text">
      <style:text-properties fo:color="#b80047" style:text-underline-style="solid" style:text-underline-width="auto" style:text-underline-color="font-color" fo:font-weight="bold" style:font-weight-asian="bold" style:font-weight-complex="bold"/>
    </style:style>
    <style:style style:name="T10" style:family="text">
      <style:text-properties fo:font-style="italic"/>
    </style:style>
    <style:style style:name="T11" style:family="text">
      <style:text-properties fo:language="fr" fo:country="FR"/>
    </style:style>
    <style:style style:name="T12" style:family="text">
      <style:text-properties fo:language="fr" fo:country="FR" fo:font-style="italic" fo:font-weight="bold"/>
    </style:style>
    <style:style style:name="T13" style:family="text">
      <style:text-properties fo:font-size="12pt" style:font-size-asian="12pt" style:font-size-complex="12pt"/>
    </style:style>
    <style:style style:name="T14" style:family="text">
      <style:text-properties fo:font-size="10.5pt" style:font-size-asian="10.5pt" style:font-size-complex="10.5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lasse de 3<text:span text:style-name="T1">e</text:span> 1 <text:s text:c="8"/>Cette collecte d’informations, dans un premier temps, autorise le copié/collé <text:s text:c="3"/></text:p>
      <text:p text:style-name="P2"><text:s text:c="34"/></text:p>
      <text:p text:style-name="P2"><text:span text:style-name="T2">Une figure mythologique </text:span>: <text:span text:style-name="T9">Agamemnon</text:span>/Iphigénie/Electre/les Erinyes/Phèdre/Etéocle et Polynice/Œdipe /Antigone <text:s text:c="82"/>→ <text:span text:style-name="T2"><text:s/>thème d’inspiration à travers les siècles</text:span></text:p>
      <table:table table:name="Tableau1" table:style-name="Tableau1">
        <table:table-column table:style-name="Tableau1.A"/>
        <text:soft-page-break/>
        <table:table-row>
          <table:table-cell table:style-name="Tableau1.A1" office:value-type="string">
            <text:p text:style-name="P2">L’histoire :</text:p>
            <text:p text:style-name="Standard"/>
            <text:section text:style-name="Sect1" text:name="page">
              <text:section text:style-name="Sect1" text:name="conteneur">
                <text:section text:style-name="Sect1" text:name="contenu">
                  <text:p text:style-name="Text_20_body">Atrée ayant été assassiné par Égisthe et Thyeste, qui prennent possession du trône d’Argos, Agamemnon et Ménélas sont contraints à l’exil. Ils trouvent refuge chez Tyndare, roi de Sparte, dont ils épousent les filles : respectivement Clytemnestre et Hélène. De Clytemnestre, Agamemnon aura trois filles - Iphigénie, Chrysothémis et Laodicé <text:s/>- et un fils, Oreste,<text:bookmark text:name="conteneur1"/></text:p>
                  <text:section text:style-name="Sect1" text:name="Section4">
                    <text:section text:style-name="Sect1" text:name="Section5">
                      <text:section text:style-name="Sect1" text:name="Section6">
                        <text:p text:style-name="Text_20_body"><text:bookmark text:name="contenu1"/>Ménélas ayant succédé à Tyndare, il aide Agamemnon à récupérer le royaume de son père, en faisant ainsi le prince le plus puissant en Grèce.</text:p>
                      </text:section>
                    </text:section>
                  </text:section>
                  <text:p text:style-name="Standard"><text:bookmark text:name="conteneur2"/></text:p>
                  <text:section text:style-name="Sect1" text:name="Section7">
                    <text:section text:style-name="Sect1" text:name="Section8">
                      <text:section text:style-name="Sect1" text:name="Section9">
                        <text:p text:style-name="Text_20_body"><text:bookmark text:name="contenu2"/>Suite à l’enlèvement d’Hélène par Pâris, Agamemnon fut désigné pour mener l’expédition contre Troie<text:bookmark text:name="conteneur3"/></text:p>
                        <text:section text:style-name="Sect1" text:name="Section10">
                          <text:section text:style-name="Sect1" text:name="Section11">
                            <text:section text:style-name="Sect1" text:name="Section12">
                              <text:p text:style-name="Text_20_body"><text:bookmark text:name="contenu3"/>Cependant, avant que la flotte d’Agamemnon ne soit partie, les vents s’arrêtèrent soudain, immobilisant les navires. Agamemnon avait offensé la déesse Artémis en prétendant avoir tué une biche avec une adresse que la déesse même n’aurait pu égaler. Le devin Calchas annonça que la colère de la déesse ne pouvait être apaisée que par le sacrifice d’Iphigénie, fille d’Agamemnon lui-même. <text:s/>Heureusement, peu avant le sacrifice, la colère d’Artémis s’apaisa et elle remplaça Iphigénie par une biche. La flotte put alors partir.<text:bookmark text:name="page1"/></text:p>
                              <text:section text:style-name="Sect1" text:name="Section13">
                                <text:section text:style-name="Sect1" text:name="Section14">
                                  <text:p text:style-name="Standard"><text:bookmark text:name="conteneur4"/></text:p>
                                  <text:section text:style-name="Sect1" text:name="Section15">
                                    <text:p text:style-name="Text_20_body"><text:bookmark text:name="contenu4"/>Agamemnon représente l’autorité royale. Comme commandant en chef (anax), il appelle les princes au conseil et mène l’armée dans la bataille. Son sceptre, forgé par Héphaïstos, a transité par Zeus, Hermès, Pélops, Atrée et Thyeste. Il prend part aux combats lui-même, tuant en tout onze Troyens, et accomplit beaucoup d’actes d’héroïsme avant d’être blessé et contraint de se retirer dans sa tente. Par deux reprises cependant, il est aveuglé par l’até (l’erreur envoyée par les dieux), ce qui l’amène à insulter Chrysès et Achille, apportant ainsi le désastre sur les Grecs.</text:p>
                                    <text:p text:style-name="Text_20_body">Le destin de sa famille, les Atrides, avait été marqué du malheur depuis le début. Sa royauté lui venait de Pélops par les mains tachées de sang d’Atrée et de Thyeste.</text:p>
                                    <text:p text:style-name="Text_20_body">Les fortunes d’Agamemnon ont formé le sujet de nombreuses tragédies, antiques et modernes, la plus célèbre étant L’Orestie d’Eschyle. Dans les légendes du Péloponnèse, Agamemnon a été considéré comme l’archétype du monarque puissant et dans Sparte on l’a adoré sous le titre de Zeus Agamemnon. Son tombeau est situé à Mycènes et à Amyclées.</text:p>
                                  </text:section>
                                </text:section>
                              </text:section>
                              <text:p text:style-name="Text_20_body"/>
                            </text:section>
                          </text:section>
                        </text:section>
                        <text:p text:style-name="Text_20_body"/>
                      </text:section>
                    </text:section>
                  </text:section>
                  <text:p text:style-name="Text_20_body"/>
                </text:section>
              </text:section>
            </text:section>
            <text:p text:style-name="Standard"><text:span text:style-name="Strong_20_Emphasis"/></text:p>
            <text:p text:style-name="P2"/>
            <text:p text:style-name="P2"/>
            <text:p text:style-name="P2"/>
            <text:p text:style-name="P2"/>
            <text:p text:style-name="P2"/>
            <text:p text:style-name="P2"/>
            <text:p text:style-name="P2"/>
            <text:p text:style-name="P2"/>
            <text:p text:style-name="P2"/>
            <text:p text:style-name="P2"/>
          </table:table-cell>
        </table:table-row>
        <text:soft-page-break/>
        <table:table-row>
          <table:table-cell table:style-name="Tableau1.A2" office:value-type="string">
            <text:p text:style-name="P2">Les personnages :</text:p>
            <text:p text:style-name="P2"><text:bookmark text:name="page"/></text:p>
            <text:section text:style-name="Sect1" text:name="Section1">
              <text:section text:style-name="Sect1" text:name="Section2">
                <text:p text:style-name="Standard"><text:bookmark text:name="conteneur"/></text:p>
                <text:section text:style-name="Sect1" text:name="Section3">
                  <text:p text:style-name="Text_20_body"><text:bookmark text:name="contenu"/><text:span text:style-name="Strong_20_Emphasis">Agamemnon</text:span> (en grec ancien Agamémnôn, « immuable, obstiné »), l’un des héros de la guerre de Troie, fils du roi Atrée de Mycènes (ou d’Argos) et de la reine Érope, et frère de Ménélas. D’autres sources en font le fils de Pléisthénès (le fils ou père d’Atrée), que l’on dit avoir été le premier mari d’Érope</text:p>
                </text:section>
              </text:section>
            </text:section>
            <text:p text:style-name="P2"/>
            <text:p text:style-name="P2"/>
            <text:p text:style-name="P2"/>
            <text:p text:style-name="P2"/>
            <text:p text:style-name="P2"/>
            <text:p text:style-name="P2"/>
            <text:p text:style-name="P2"/>
            <text:p text:style-name="P2"/>
            <text:p text:style-name="P2"/>
          </table:table-cell>
        </table:table-row>
        <table:table-row table:style-name="Tableau1.3">
          <table:table-cell table:style-name="Tableau1.A2" office:value-type="string">
            <text:p text:style-name="P2">La portée symbolique :</text:p>
            <text:p text:style-name="P2"/>
            <text:p text:style-name="P2"/>
            <text:p text:style-name="P2"/>
            <text:p text:style-name="P2"/>
            <text:p text:style-name="P2"/>
            <text:p text:style-name="P2"/>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Cette figure mythologique a inspiré des auteurs et des artistes</text:p>
          </table:table-cell>
          <table:table-cell table:style-name="Tableau2.A1" office:value-type="string">
            <text:p text:style-name="P2">Eléments de biographie de cet auteur ou artiste (pays d’origine, dates de naissance et de mort, domaine artistique)</text:p>
          </table:table-cell>
          <table:table-cell table:style-name="Tableau2.A1" office:value-type="string">
            <text:p text:style-name="P2">Nom de l’oeuvre</text:p>
          </table:table-cell>
          <table:table-cell table:style-name="Tableau2.A1" office:value-type="string">
            <text:p text:style-name="P2">Nature de l’œuvre (pièce de théâtre, peinture, opéra, film…) et caractéristiques</text:p>
          </table:table-cell>
          <table:table-cell table:style-name="Tableau2.E1" office:value-type="string">
            <text:p text:style-name="P2">Date de l’oeuvre</text:p>
          </table:table-cell>
        </table:table-row>
        <table:table-row>
          <table:table-cell table:style-name="Tableau2.A2" office:value-type="string">
            <text:p text:style-name="Table_20_Contents"/>
            <text:p text:style-name="Standard"/>
            <text:section text:style-name="Sect1" text:name="content">
              <text:section text:style-name="Sect1" text:name="bodyContent">
                <text:section text:style-name="Sect2" text:name="mw-content-text">
                  <text:p text:style-name="Text_20_body"><text:span text:style-name="T11"><text:s/></text:span><text:a xlink:type="simple" xlink:href="../../../../wiki/N%25C3%25A9pomuc%25C3%25A8ne_Lemercier">Népomucène Lemercier</text:a><text:span text:style-name="T11">. </text:span></text:p>
                </text:section>
              </text:section>
            </text:section>
            <text:p text:style-name="Table_20_Contents"/>
            <text:p text:style-name="Table_20_Contents"/>
            <text:p text:style-name="Table_20_Contents"/>
          </table:table-cell>
          <table:table-cell table:style-name="Tableau2.A2" office:value-type="string">
            <text:p text:style-name="Standard"><text:bookmark text:name="content2"/></text:p>
            <text:section text:style-name="Sect1" text:name="Section22">
              <text:section text:style-name="Sect1" text:name="Section23">
                <text:p text:style-name="Standard"><text:bookmark text:name="bodyContent1"/></text:p>
                <text:section text:style-name="Sect2" text:name="Section24">
                  <text:p text:style-name="Text_20_body"><text:bookmark text:name="mw-content-text2"/><text:span text:style-name="T11">né le </text:span><text:a xlink:type="simple" xlink:href="../../../../wiki/21_avril">21</text:a><text:span text:style-name="T11"> </text:span><text:a xlink:type="simple" xlink:href="../../../../wiki/Avril">avril</text:a><text:span text:style-name="T11"> </text:span><text:a xlink:type="simple" xlink:href="../../../../wiki/1771">1771</text:a></text:p>
                </text:section>
              </text:section>
            </text:section>
            <text:p text:style-name="Table_20_Contents"/>
          </table:table-cell>
          <table:table-cell table:style-name="Tableau2.A2" office:value-type="string">
            <text:p text:style-name="Standard"><text:bookmark text:name="content"/></text:p>
            <text:section text:style-name="Sect1" text:name="Section16">
              <text:section text:style-name="Sect1" text:name="Section17">
                <text:p text:style-name="Standard"><text:bookmark text:name="bodyContent"/></text:p>
                <text:section text:style-name="Sect2" text:name="Section18">
                  <text:p text:style-name="Text_20_body"><text:bookmark text:name="mw-content-text"/><text:span text:style-name="T12">Agamemnon</text:span><text:span text:style-name="T11"> </text:span></text:p>
                </text:section>
              </text:section>
            </text:section>
            <text:p text:style-name="Table_20_Contents"/>
          </table:table-cell>
          <table:table-cell table:style-name="Tableau2.A2" office:value-type="string">
            <text:p text:style-name="Table_20_Contents">Pièce de théatre</text:p>
          </table:table-cell>
          <table:table-cell table:style-name="Tableau2.E2" office:value-type="string">
            <text:p text:style-name="Standard"><text:bookmark text:name="content1"/></text:p>
            <text:section text:style-name="Sect1" text:name="Section19">
              <text:section text:style-name="Sect1" text:name="Section20">
                <text:section text:style-name="Sect2" text:name="Section21">
                  <text:p text:style-name="P8"><text:bookmark text:name="mw-content-text1"/>Le 24 avril 1797<text:span text:style-name="T11"> </text:span></text:p>
                </text:section>
              </text:section>
            </text:section>
            <text:p text:style-name="Table_20_Contents"/>
          </table:table-cell>
        </table:table-row>
        <text:soft-page-break/>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row table:style-name="Tableau2.8">
          <table:table-cell table:style-name="Tableau2.A2" office:value-type="string">
            <text:p text:style-name="Table_20_Contents"/>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E2" office:value-type="string">
            <text:p text:style-name="Table_20_Contents"/>
          </table:table-cell>
        </table:table-row>
      </table:table>
      <text:p text:style-name="P3">Sources utilisées :</text:p>
      <text:p text:style-name="P4"/>
      <table:table table:name="Tableau3" table:style-name="Tableau3">
        <table:table-column table:style-name="Tableau3.A" table:number-columns-repeated="3"/>
        <table:table-row>
          <table:table-cell table:style-name="Tableau3.A1" office:value-type="string">
            <text:p text:style-name="P2">Nom du document</text:p>
          </table:table-cell>
          <table:table-cell table:style-name="Tableau3.A1" office:value-type="string">
            <text:p text:style-name="P2">Nom du site</text:p>
          </table:table-cell>
          <table:table-cell table:style-name="Tableau3.C1" office:value-type="string">
            <text:p text:style-name="Standard">Adresse du site</text:p>
          </table:table-cell>
        </table:table-row>
        <table:table-row>
          <table:table-cell table:style-name="Tableau3.A2" office:value-type="string">
            <text:p text:style-name="P1">Légende/personnages</text:p>
            <text:p text:style-name="P1"/>
          </table:table-cell>
          <table:table-cell table:style-name="Tableau3.A2" office:value-type="string">
            <text:p text:style-name="P1">HISTOIRE DU MONDE</text:p>
          </table:table-cell>
          <table:table-cell table:style-name="Tableau3.C2" office:value-type="string">
            <text:p text:style-name="P1">http://www.histoiredumonde.net/Agamemnon.html</text:p>
          </table:table-cell>
        </table:table-row>
        <text:soft-page-break/>
        <table:table-row>
          <table:table-cell table:style-name="Tableau3.A2" office:value-type="string">
            <text:p text:style-name="P1">Peinture Italienne</text:p>
            <text:p text:style-name="P1"/>
          </table:table-cell>
          <table:table-cell table:style-name="Tableau3.A2" office:value-type="string">
            <text:section text:style-name="Sect1" text:name="wrapper">
              <text:section text:style-name="Sect1" text:name="container">
                <text:h text:style-name="Heading_20_2" text:outline-level="2"><text:a xlink:type="simple" xlink:href="http://blog.apahau.org/"><text:span text:style-name="T14">Le blog de l'APAHAU</text:span></text:a></text:h>
              </text:section>
            </text:section>
            <text:p text:style-name="P1"/>
          </table:table-cell>
          <table:table-cell table:style-name="Tableau3.C2" office:value-type="string">
            <text:p text:style-name="P1">http://blog.apahau.org/interroger-la-base-en-ligne-les-peintures-italiennes-en-france-retif-sur-agorha-inha/</text:p>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row>
          <table:table-cell table:style-name="Tableau3.A2" office:value-type="string">
            <text:p text:style-name="P1"/>
            <text:p text:style-name="P1"/>
          </table:table-cell>
          <table:table-cell table:style-name="Tableau3.A2" office:value-type="string">
            <text:p text:style-name="P1"/>
          </table:table-cell>
          <table:table-cell table:style-name="Tableau3.C2" office:value-type="string">
            <text:p text:style-name="P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Droniou</meta:initial-creator>
    <meta:creation-date>2013-01-09T11:10:34.92</meta:creation-date>
    <dc:date>2013-01-10T15:09:14.35</dc:date>
    <meta:editing-duration>PT00H55M09S</meta:editing-duration>
    <meta:editing-cycles>5</meta:editing-cycles>
    <meta:generator>OpenOffice.org/3.2$Win32 OpenOffice.org_project/320m18$Build-9502</meta:generator>
    <meta:document-statistic meta:table-count="3" meta:image-count="0" meta:object-count="0" meta:page-count="5" meta:paragraph-count="34" meta:word-count="530" meta:character-count="3595"/>
  </office:meta>
</office:document-meta>
</file>