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1cm" style:auto-text-indent="fals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s ne veulent pas me croire, mais c'était de ma faute.</text:p>
      <text:p text:style-name="P1">Bien sûr, ça n'a jamais été mon intention. De lui faire mal, je veux dire. Malgré tout, c'est ainsi que ça a fini.Mais je l'aimais, non ? Et je me retrouve là, dans cette pièce grise aux murs nus, à écouter le battement rythmé de ma respiration et le souffle régulier de mon cœur. Ou bien est-ce le contraire ?</text:p>
      <text:p text:style-name="P1">C'est arrivé la nuit dernière. Ou peut-être celle d'avant, je ne sais plus. Bien sûr, cela faisait longtemps que nous ne nous parlions plus que pour hurler. L'échéance était plus tangible soir après soir, tel un hachoir se balançant au-dessus de nos têtes.</text:p>
      <text:p text:style-name="P1">Du coup, je buvais, ça rendait le couperet un peu moins distinct. J'entassais les bouteilles dans un coin de la pièce, l'angoisse dans un coin de ma cage thoracique. Ça faisait comme une boule qui enflait et menaçait de crever mon poumon. Mes muscles étaient comme des cordes aux extrémités desquelles deux diablotins s'amusaient à tirer. Mes poings étaient si souvent serrés que mes paumes arboraient quatre entailles arrondies.</text:p>
      <text:p text:style-name="P1">Le silence lui-même paraissait violent. Et tous deux seuls dans cette grande maison, nous avions autant de peine que de peur.</text:p>
      <text:p text:style-name="P1"/>
      <text:p text:style-name="P1">Il y a quelques mois, rien n'aurait pourtant pu présager tant de larmes. Une union passionnée et souriante couvait l'avenir d'un regard confiant. Et puis, pour la première fois, l'aveugle prison de la jalousie nous avait étouffés. Ensuite, deux poings incontrôlables s'étaient levés pour briser ce carcan. La tempête nous avait laissés rouges, hors d'haleine, les chairs meurtries et pourtant, abattus. Qu'avions-nous à nous dire, alors que déjà nos âmes vibraient d'une même certitude : jamais l'existence ne m'accorderait le pardon.</text:p>
      <text:p text:style-name="P1">Bien sûr que c'était de ma faute ! Autour de moi, tout le monde a nié, mais je sais ce qu'ils pensent au fond, que je suis coupable ; je sais que leurs paroles ne sont qu'odieux mensonges.</text:p>
      <text:p text:style-name="P1">Par la suite, je nous avais cru déchirés. Mais le quotidien avait repris son inlassable cours, comme si de rien n'était. Pourtant, le goût du sang ne partait pas, et le désir de recommencer était chaque jour plus fort. C'est certain, nous avions désormais besoin de trahison pour nous sentir vivre. Enfin, je crois.</text:p>
      <text:p text:style-name="P1">Dès lors, n'importe quel prétexte fut bon. Un regard égaré, un coup de fil tardif, une sortie impromptue entre collègues. Le soir, lorsque nous nous retrouvions, c'était pour assouvir cet inépuisable appétit de vengeance. D'une certaine façon, je pense, nous étions persuadés l'un comme l'autre que c'était notre manière de nous aimer : dans la fureur des coups, nous pouvions à nouveau fusionner.</text:p>
      <text:p text:style-name="P1">Nous savions pourtant qu'il faudrait un jour mettre un point final. Je ne pourrais dire qui de nous deux en avait le plus peur. Nous nous taisions surtout par honte, un peu aussi par envie de voir <text:soft-page-break/>où se trouvait la limite et pour qui.</text:p>
      <text:p text:style-name="P1">Je l'ai atteinte en premier. Sur le coup, je me trouvais comme anesthésiée. J'avais failli passer par-dessus la rambarde du balcon. Il était très tôt. J'ai pris la voiture et suis partie vers la ville la plus proche. Au commissariat, ils m'ont donné un thé brûlant. J'ai expliqué. J'ai montré les plaies et les bleus.</text:p>
      <text:p text:style-name="P1">Je leur ai dit que c'était ma faute. Que tout avait commencé parce que j'avais trompé mon époux avec un collègue de travail. J'ai martelé, en tapant des poings, en criant comme une hystérique, que j'aimais Vincent, qu'il ne fallait pas lui faire de mal. Je l'avais trahi mais tout pouvait à nouveau être comme avant !</text:p>
      <text:p text:style-name="P1">Ils ont fait comme s'ils avaient compris. Maintenant, je suis dans une chambre d'hôpital et j'attends, les yeux grand ouverts, le visage sec. Il y a une machine qui fait des « bip » à intervalles réguliers et projette une horrible lueur orange sur le drap vert. Les infirmières de nuit rigolent dans le couloir.</text:p>
      <text:p text:style-name="P1">Là, ici, maintenant, je comprends. C'était pas ma faute. C'était pas de l'am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8T20:23:38.79</meta:creation-date>
    <dc:date>2015-11-08T20:42:04.79</dc:date>
    <meta:editing-duration>PT3M14S</meta:editing-duration>
    <meta:editing-cycles>2</meta:editing-cycles>
    <meta:generator>OpenOffice.org/3.4.1$Win32 OpenOffice.org_project/341m1$Build-9593</meta:generator>
    <meta:document-statistic meta:table-count="0" meta:image-count="0" meta:object-count="0" meta:page-count="2" meta:paragraph-count="14" meta:word-count="665" meta:character-count="3868"/>
  </office:meta>
</office:document-meta>
</file>