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698cm" table:align="margins"/>
    </style:style>
    <style:style style:name="Tableau1.A" style:family="table-column">
      <style:table-column-properties style:column-width="25.698cm" style:rel-column-width="65535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3" style:family="table-row">
      <style:table-row-properties style:min-row-height="3.676cm"/>
    </style:style>
    <style:style style:name="Tableau2" style:family="table">
      <style:table-properties style:width="25.698cm" table:align="margins"/>
    </style:style>
    <style:style style:name="Tableau2.A" style:family="table-column">
      <style:table-column-properties style:column-width="5.138cm" style:rel-column-width="13103*"/>
    </style:style>
    <style:style style:name="Tableau2.B" style:family="table-column">
      <style:table-column-properties style:column-width="6.036cm" style:rel-column-width="15393*"/>
    </style:style>
    <style:style style:name="Tableau2.C" style:family="table-column">
      <style:table-column-properties style:column-width="5.23cm" style:rel-column-width="13337*"/>
    </style:style>
    <style:style style:name="Tableau2.D" style:family="table-column">
      <style:table-column-properties style:column-width="4.981cm" style:rel-column-width="12703*"/>
    </style:style>
    <style:style style:name="Tableau2.E" style:family="table-column">
      <style:table-column-properties style:column-width="4.313cm" style:rel-column-width="10999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E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8" style:family="table-row">
      <style:table-row-properties style:min-row-height="2.436cm"/>
    </style:style>
    <style:style style:name="Tableau3" style:family="table">
      <style:table-properties style:width="25.698cm" table:align="margins"/>
    </style:style>
    <style:style style:name="Tableau3.A" style:family="table-column">
      <style:table-column-properties style:column-width="8.565cm" style:rel-column-width="21845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Calibri" fo:font-size="11pt" style:font-size-asian="11pt" style:font-size-complex="11pt"/>
    </style:style>
    <style:style style:name="P2" style:family="paragraph" style:parent-style-name="Standard">
      <style:text-properties style:font-name="Calibri" fo:font-size="11pt" style:font-size-asian="11pt" style:font-size-complex="11pt"/>
    </style:style>
    <style:style style:name="P3" style:family="paragraph" style:parent-style-name="Standard">
      <style:text-properties style:font-name="Calibri" fo:font-size="11pt" fo:font-weight="bold" style:font-size-asian="11pt" style:font-weight-asian="bold" style:font-size-complex="11pt"/>
    </style:style>
    <style:style style:name="P4" style:family="paragraph" style:parent-style-name="Standard">
      <style:text-properties style:font-name="Calibri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Calibri" fo:font-size="12pt" fo:font-weight="bold" style:font-size-asian="12pt" style:font-weight-asian="bold" style:font-size-complex="12pt"/>
    </style:style>
    <style:style style:name="P6" style:family="paragraph" style:parent-style-name="Standard">
      <style:text-properties fo:color="#579d1c" style:font-name="Calibri" fo:font-size="11pt" style:font-size-asian="11pt" style:font-size-complex="11pt"/>
    </style:style>
    <style:style style:name="P7" style:family="paragraph" style:parent-style-name="Standard">
      <style:paragraph-properties fo:background-color="#ffffff">
        <style:background-image/>
      </style:paragraph-properties>
      <style:text-properties style:font-name="Calibri" fo:font-size="11pt" style:font-size-asian="11pt" style:font-size-complex="11pt"/>
    </style:style>
    <style:style style:name="P8" style:family="paragraph" style:parent-style-name="Standard" style:master-page-name="Standard">
      <style:paragraph-properties style:page-number="auto" fo:background-color="#ffffff">
        <style:background-image/>
      </style:paragraph-properties>
      <style:text-properties fo:color="#2323dc" style:font-name="Calibri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 style:list-style-name="L1"/>
    <style:style style:name="P10" style:family="paragraph" style:parent-style-name="Text_20_body" style:list-style-name="L2"/>
    <style:style style:name="P11" style:family="paragraph" style:parent-style-name="Heading_20_1">
      <style:text-properties style:font-name="Calibri" fo:font-size="11pt" fo:language="fr" fo:country="FR" style:font-size-asian="11pt" style:font-size-complex="11pt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/>
    </style:style>
    <style:style style:name="T3" style:family="text">
      <style:text-properties fo:color="#0000ff"/>
    </style:style>
    <style:style style:name="T4" style:family="text">
      <style:text-properties fo:color="#579d1c"/>
    </style:style>
    <style:style style:name="T5" style:family="text">
      <style:text-properties fo:language="fr" fo:country="FR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6"/>Classe de 3<text:span text:style-name="T1">e</text:span> 1 <text:s text:c="8"/>Cette collecte d’informations, dans un premier temps, autorise le copié/collé <text:s text:c="3"/></text:p>
      <text:p text:style-name="P7"><text:span text:style-name="T2">Une figure mythologique </text:span>: <text:span text:style-name="T4">Agamemnon</text:span><text:span text:style-name="T3">/</text:span>Iphigénie/Electre/les Erinyes/Phèdre/Etéocle et Polynice/Œdipe /Antigone <text:s text:c="82"/>→ <text:span text:style-name="T2"><text:s/>thème d’inspiration à travers les siècles</text:span></text:p>
      <text:p text:style-name="P2"><text:s text:c="34"/></text:p>
      <text:p text:style-name="P3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Standard">L’histoire </text:p>
            <text:section text:style-name="Sect1" text:name="content">
              <text:section text:style-name="Sect1" text:name="bodyContent">
                <text:section text:style-name="Sect2" text:name="mw-content-text">
                  <text:p text:style-name="Text_20_body"><text:span text:style-name="T5">Agamemnon est le fils du roi </text:span><text:a xlink:type="simple" xlink:href="../../../../wiki/Atr%25C3%25A9e">Atrée</text:a><text:span text:style-name="T5"> de </text:span><text:a xlink:type="simple" xlink:href="../../../../wiki/Myc%25C3%25A8nes">Mycènes</text:a><text:span text:style-name="T5"> (ou d'</text:span><text:a xlink:type="simple" xlink:href="../../../../wiki/Argos_(ville)">Argos</text:a><text:span text:style-name="T5">) et de la reine </text:span><text:a xlink:type="simple" xlink:href="../../../../wiki/%25C3%2589rope">Érope</text:a><text:span text:style-name="T5">, et frère de </text:span><text:a xlink:type="simple" xlink:href="../../../../wiki/M%25C3%25A9n%25C3%25A9las">Ménélas</text:a><text:span text:style-name="T5">. D'autres sources en font le fils de </text:span><text:a xlink:type="simple" xlink:href="../../../../wiki/Plisth%25C3%25A8ne_(p%25C3%25A8re_d%2527Agamemnon_et_M%25C3%25A9n%25C3%25A9las)">Plisthène</text:a><text:span text:style-name="T5"> (le fils ou père d'Atrée), que l'on dit avoir été le premier mari d'Érope. Agamemnon eut trois filles, </text:span><text:a xlink:type="simple" xlink:href="../../../../wiki/Iphig%25C3%25A9nie">Iphigénie</text:a><text:span text:style-name="T5">, </text:span><text:a xlink:type="simple" xlink:href="../../../../wiki/Chrysoth%25C3%25A9mis">Chrysothémis</text:a><text:span text:style-name="T5"> et </text:span><text:a xlink:type="simple" xlink:href="../../../../wiki/%25C3%2589lectre_(Atride)">Électre</text:a><text:span text:style-name="T5"> (</text:span><text:a xlink:type="simple" xlink:href="../../../../wiki/Laodic%25C3%25A9_(Atride)">Laodicé</text:a><text:span text:style-name="T5">), et un fils, Oreste, qu'il eut avec Clytemnestre.</text:span></text:p>
                  <text:p text:style-name="Text_20_body"><text:span text:style-name="T5">Une fois Atrée mort, assassiné par </text:span><text:a xlink:type="simple" xlink:href="../../../../wiki/%25C3%2589gisthe">Égisthe</text:a><text:span text:style-name="T5"> et </text:span><text:a xlink:type="simple" xlink:href="../../../../wiki/Thyeste">Thyeste</text:a><text:span text:style-name="T5"> qui prennent possession du trône d'</text:span><text:a xlink:type="simple" xlink:href="../../../../wiki/Argos_(ville)">Argos</text:a><text:span text:style-name="T5">, Agamemnon et Ménélas sont contraints à l'exil. Ils trouvent refuge chez </text:span><text:a xlink:type="simple" xlink:href="../../../../wiki/Tyndare">Tyndare</text:a><text:span text:style-name="T5">, roi de </text:span><text:a xlink:type="simple" xlink:href="../../../../wiki/Sparte">Sparte</text:a><text:span text:style-name="T5">, dont ils épousent les filles : respectivement </text:span><text:a xlink:type="simple" xlink:href="../../../../wiki/Clytemnestre">Clytemnestre</text:a><text:span text:style-name="T5"> et </text:span><text:a xlink:type="simple" xlink:href="../../../../wiki/H%25C3%25A9l%25C3%25A8ne_(mythologie)">Hélène</text:a><text:span text:style-name="T5">.</text:span></text:p>
                  <text:p text:style-name="Text_20_body"><text:span text:style-name="T5">Selon une version transmise par </text:span><text:a xlink:type="simple" xlink:href="../../../../wiki/Apollodore">Apollodore</text:a><text:span text:style-name="T5">, </text:span><text:a xlink:type="simple" xlink:href="../../../../wiki/Tantale_fils_de_Thyeste">Tantale</text:a><text:span text:style-name="T5">, fils de </text:span><text:a xlink:type="simple" xlink:href="../../../../wiki/Thyeste">Thyeste</text:a><text:span text:style-name="T5">, fut le premier mari de Clytemnestre avant que Agamemnon ne le tue ainsi que leur enfant, et épouse sa veuve.</text:span></text:p>
                  <text:p text:style-name="Text_20_body"><text:span text:style-name="T5">De Clytemnestre, Agamemnon aura trois filles — </text:span><text:a xlink:type="simple" xlink:href="../../../../wiki/Iphig%25C3%25A9nie">Iphigénie</text:a><text:bookmark text:name="cite_ref-3"/><text:a xlink:type="simple" xlink:href="#cite_note-3">[3]</text:a><text:span text:style-name="T5">, </text:span><text:a xlink:type="simple" xlink:href="../../../../wiki/Chrysoth%25C3%25A9mis">Chrysothémis</text:a><text:span text:style-name="T5">, </text:span><text:a xlink:type="simple" xlink:href="../../../../wiki/Laodic%25C3%25A9_(Atride)">Laodicé</text:a><text:span text:style-name="T5"> (</text:span><text:a xlink:type="simple" xlink:href="../../../../wiki/%25C3%2589lectre_(Atride)">Électre</text:a><text:span text:style-name="T5"> est un ajout tardif à la légende), et un fils, </text:span><text:a xlink:type="simple" xlink:href="../../../../wiki/Oreste">Oreste</text:a><text:span text:style-name="T5">. </text:span><text:a xlink:type="simple" xlink:href="../../../../wiki/M%25C3%25A9n%25C3%25A9las">Ménélas</text:a><text:span text:style-name="T5"> ayant succédé à Tyndare, il aide Agamemnon à récupérer le royaume de son père, faisant ainsi de lui le prince le plus puissant de Grèce.</text:span></text:p>
                </text:section>
              </text:section>
            </text:section>
            <text:p text:style-name="P6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>
          <table:table-cell table:style-name="Tableau1.A2" office:value-type="string">
            <text:p text:style-name="P2">Les personnages :Atrée son pere</text:p>
            <text:p text:style-name="P2">Erope sa mere</text:p>
            <text:p text:style-name="P2">Ménélas son frere </text:p>
            <text:p text:style-name="P2">Iphigénie, Chrysothémis, Electre sont trois soeur fille d Agamemnon</text:p>
            <text:p text:style-name="P7"/>
            <text:p text:style-name="P7"/>
            <text:p text:style-name="P7"/>
            <text:p text:style-name="P7"/>
            <text:p text:style-name="P7"/>
            <text:p text:style-name="P2"/>
            <text:p text:style-name="P2"/>
            <text:p text:style-name="P2"><text:soft-page-break/></text:p>
            <text:p text:style-name="P2"/>
          </table:table-cell>
        </table:table-row>
        <table:table-row table:style-name="Tableau1.3">
          <table:table-cell table:style-name="Tableau1.A2" office:value-type="string">
            <text:p text:style-name="P2">La portée symbolique :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2">Cette figure mythologique a inspiré des auteurs et des artistes</text:p>
          </table:table-cell>
          <table:table-cell table:style-name="Tableau2.A1" office:value-type="string">
            <text:p text:style-name="P2">Eléments de biographie de cet auteur ou artiste (pays d’origine, dates de naissance et de mort, domaine artistique)</text:p>
          </table:table-cell>
          <table:table-cell table:style-name="Tableau2.A1" office:value-type="string">
            <text:p text:style-name="P2">Nom de l’oeuvre</text:p>
          </table:table-cell>
          <table:table-cell table:style-name="Tableau2.A1" office:value-type="string">
            <text:p text:style-name="P2">Nature de l’œuvre (pièce de théâtre, peinture, opéra, film…) et caractéristiques</text:p>
          </table:table-cell>
          <table:table-cell table:style-name="Tableau2.E1" office:value-type="string">
            <text:p text:style-name="P2">Date de l’oeuvre</text:p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>Eschyle</text:p>
            <text:p text:style-name="Table_20_Contents"/>
            <text:p text:style-name="Table_20_Contents"/>
          </table:table-cell>
          <table:table-cell table:style-name="Tableau2.A2" office:value-type="string">
            <text:section text:style-name="Sect1" text:name="Section1">
              <text:section text:style-name="Sect1" text:name="Section2">
                <text:section text:style-name="Sect2" text:name="Section3">
                  <text:h text:style-name="Heading_20_3" text:outline-level="3"><text:bookmark text:name="Agamemnon"/><text:bookmark text:name="mw-content-text"/></text:h>
                </text:section>
              </text:section>
            </text:section>
            <text:p text:style-name="Table_20_Contents"/>
          </table:table-cell>
          <table:table-cell table:style-name="Tableau2.A2" office:value-type="string">
            <text:p text:style-name="Table_20_Contents">Agamemnon</text:p>
            <text:p text:style-name="Table_20_Contents">Les Choéphores</text:p>
            <text:p text:style-name="Table_20_Contents">Les Euménides</text:p>
          </table:table-cell>
          <table:table-cell table:style-name="Tableau2.A2" office:value-type="string">
            <text:p text:style-name="Table_20_Contents">Piéce de theatre </text:p>
          </table:table-cell>
          <table:table-cell table:style-name="Tableau2.E2" office:value-type="string">
            <text:p text:style-name="Table_20_Contents">458 av J-C</text:p>
          </table:table-cell>
        </table:table-row>
        <table:table-row>
          <table:table-cell table:style-name="Tableau2.A2" office:value-type="string">
            <text:p text:style-name="Table_20_Contents"/>
            <text:p text:style-name="Standard"><text:bookmark text:name="bodyContent"/></text:p>
            <text:section text:style-name="Sect1" text:name="Section4">
              <text:section text:style-name="Sect1" text:name="Section5">
                <text:section text:style-name="Sect2" text:name="Section6">
                  <text:list xml:id="list34499829" text:style-name="L1">
                    <text:list-header>
                      <text:p text:style-name="P9"><text:bookmark text:name="mw-content-text1"/><text:a xlink:type="simple" xlink:href="../../../../wiki/Iannis_Xenakis">Iannis Xenakis</text:a><text:span text:style-name="T5"> </text:span></text:p>
                    </text:list-header>
                  </text:list>
                </text:section>
              </text:section>
            </text:section>
            <text:p text:style-name="Table_20_Contents"/>
            <text:p text:style-name="Table_20_Contents"/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section text:style-name="Sect1" text:name="Section7">
              <text:section text:style-name="Sect1" text:name="Section8">
                <text:section text:style-name="Sect2" text:name="Section9">
                  <text:list xml:id="list34499421" text:style-name="L2">
                    <text:list-header>
                      <text:p text:style-name="P10"><text:bookmark text:name="mw-content-text2"/>10Oresteïa<text:span text:style-name="T5"> </text:span></text:p>
                    </text:list-header>
                  </text:list>
                </text:section>
              </text:section>
            </text:section>
            <text:p text:style-name="Table_20_Contents"/>
          </table:table-cell>
          <table:table-cell table:style-name="Tableau2.A2" office:value-type="string">
            <text:p text:style-name="Table_20_Contents">Musique</text:p>
          </table:table-cell>
          <table:table-cell table:style-name="Tableau2.E2" office:value-type="string">
            <text:p text:style-name="Table_20_Contents">1965-1966</text:p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ext:soft-page-break/>
        <table:table-row>
          <table:table-cell table:style-name="Tableau2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 table:style-name="Tableau2.8">
          <table:table-cell table:style-name="Tableau2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</table:table>
      <text:p text:style-name="P4">Sources utilisées :</text:p>
      <text:p text:style-name="P5"/>
      <table:table table:name="Tableau3" table:style-name="Tableau3">
        <table:table-column table:style-name="Tableau3.A" table:number-columns-repeated="3"/>
        <table:table-row>
          <table:table-cell table:style-name="Tableau3.A1" office:value-type="string">
            <text:p text:style-name="P2">Nom du document</text:p>
          </table:table-cell>
          <table:table-cell table:style-name="Tableau3.A1" office:value-type="string">
            <text:p text:style-name="P2">Nom du site</text:p>
          </table:table-cell>
          <table:table-cell table:style-name="Tableau3.C1" office:value-type="string">
            <text:p text:style-name="Standard">Adresse du site</text:p>
          </table:table-cell>
        </table:table-row>
        <table:table-row>
          <table:table-cell table:style-name="Tableau3.A2" office:value-type="string">
            <text:h text:style-name="P11" text:outline-level="1"><text:bookmark text:name="firstHeading"/><text:bookmark text:name="content"/>Agamemnon</text:h>
            <text:p text:style-name="P1"/>
          </table:table-cell>
          <table:table-cell table:style-name="Tableau3.A2" office:value-type="string">
            <text:p text:style-name="P1">Wikipedia</text:p>
          </table:table-cell>
          <table:table-cell table:style-name="Tableau3.C2" office:value-type="string">
            <text:p text:style-name="P1">http://fr.wikipedia.org/wiki/Agamemnon</text:p>
          </table:table-cell>
        </table:table-row>
        <table:table-row>
          <table:table-cell table:style-name="Tableau3.A2" office:value-type="string">
            <text:p text:style-name="P1">Orestie</text:p>
            <text:p text:style-name="P1"/>
          </table:table-cell>
          <table:table-cell table:style-name="Tableau3.A2" office:value-type="string">
            <text:p text:style-name="P1">Wikipedia</text:p>
          </table:table-cell>
          <table:table-cell table:style-name="Tableau3.C2" office:value-type="string">
            <text:p text:style-name="P1">http://fr.wikipedia.org/wiki/Orestie#Agamemnon</text:p>
          </table:table-cell>
        </table:table-row>
        <table:table-row>
          <table:table-cell table:style-name="Tableau3.A2" office:value-type="string">
            <text:p text:style-name="P1"/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C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1"/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C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1"/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C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1"/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C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1"/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C2" office:value-type="string">
            <text:p text:style-name="P1"/>
          </table:table-cell>
        </table:table-row>
      </table:table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ominique Droniou</meta:initial-creator>
    <meta:creation-date>2013-01-09T11:10:34.92</meta:creation-date>
    <dc:date>2013-02-12T15:08:37.30</dc:date>
    <meta:editing-duration>PT01H30M03S</meta:editing-duration>
    <meta:editing-cycles>5</meta:editing-cycles>
    <meta:generator>OpenOffice.org/3.2$Win32 OpenOffice.org_project/320m18$Build-9502</meta:generator>
    <meta:document-statistic meta:table-count="3" meta:image-count="0" meta:object-count="0" meta:page-count="4" meta:paragraph-count="38" meta:word-count="314" meta:character-count="2197"/>
  </office:meta>
</office:document-meta>
</file>