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5.69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676cm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036cm" style:rel-column-width="15393*"/>
    </style:style>
    <style:style style:name="Tableau2.C" style:family="table-column">
      <style:table-column-properties style:column-width="5.23cm" style:rel-column-width="13337*"/>
    </style:style>
    <style:style style:name="Tableau2.D" style:family="table-column">
      <style:table-column-properties style:column-width="4.981cm" style:rel-column-width="12703*"/>
    </style:style>
    <style:style style:name="Tableau2.E" style:family="table-column">
      <style:table-column-properties style:column-width="4.313cm" style:rel-column-width="109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2.43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Heading_20_1">
      <style:text-properties style:font-name="Calibri" fo:font-size="11pt" fo:language="fr" fo:country="FR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color="#2323dc"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text-properties fo:language="fr" fo:country="F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/>
    </style:style>
    <style:style style:name="T6" style:family="text">
      <style:text-properties fo:language="fr" fo:country="FR" fo:font-style="italic" fo:font-weight="bold"/>
    </style:style>
    <style:style style:name="T7" style:family="text">
      <style:text-properties fo:language="fr" fo:country="FR" fo:font-weight="bold"/>
    </style:style>
    <style:style style:name="T8" style:family="text">
      <style:text-properties fo:language="grc" fo:country="GR"/>
    </style:style>
    <style:style style:name="T9" style:family="text">
      <style:text-properties fo:language="grc" fo:country="GR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lasse de 3<text:span text:style-name="T1">e</text:span> 1 <text:s text:c="8"/>Cette collecte d’informations, dans un premier temps, autorise le copié/collé <text:s text:c="3"/></text:p>
      <text:p text:style-name="P2"><text:s text:c="34"/></text:p>
      <text:p text:style-name="P2"><text:span text:style-name="T2">Une figure mythologique </text:span>: Agamemnon/Iphigénie/<text:span text:style-name="T3">Electre</text:span>/les Erinyes/Phèdre/Etéocle et Polynice/Œdipe /Antigone <text:s text:c="82"/>→ <text:span text:style-name="T2"><text:s/>thème d’inspiration à travers les siècles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L’histoire : <text:s/><text:bookmark text:name="page"/></text:p>
            <text:section text:style-name="Sect1" text:name="Section1">
              <text:section text:style-name="Sect1" text:name="Section2">
                <text:p text:style-name="Standard"><text:bookmark text:name="ficheCours"/></text:p>
                <text:section text:style-name="Sect1" text:name="Section3">
                  <text:p text:style-name="Text_20_body"><text:bookmark text:name="fiche"/>Electre se caractérise également par son intransigeance : elle cherche constamment à <text:span text:style-name="Strong_20_Emphasis">faire triompher la vérité</text:span>, seul biais possible pour rendre les âmes pures. Puisque les dieux sous-estiment ces valeurs, elle <text:span text:style-name="Strong_20_Emphasis">veut faire la justice elle-même</text:span>, la « justice intégrale ». <text:span text:style-name="Strong_20_Emphasis">Elle est idéaliste</text:span> et chez elle les concepts triomphent sur l'action.</text:p>
                  <text:p text:style-name="Text_20_body">Dans la pièce, elle est celle qui garantit la tragédie par son désir de <text:span text:style-name="Strong_20_Emphasis">faire toute la lumière sur le passé</text:span> et de ne pas laisser les crimes impunis ; c'est aussi elle qui est à l'origine de la « révélation » d'Oreste qui sera chargé d'accomplir la vengeance.</text:p>
                  <text:p text:style-name="Text_20_body"> </text:p>
                </text:section>
              </text:section>
            </text:section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Standard">Les personnages : </text:p>
            <text:section text:style-name="Sect1" text:name="page">
              <text:section text:style-name="Sect1" text:name="ficheCours">
                <text:section text:style-name="Sect1" text:name="fiche">
                  <text:p text:style-name="Standard">Elle est <text:span text:style-name="Strong_20_Emphasis">la fille d'Agamemnon et de Clytemnestre, et la sœur d'Oreste</text:span>. Elle est <text:span text:style-name="Strong_20_Emphasis">une des seules descendantes du roi d'Argos à exister réellement à ce moment de l'histoire des Atrides</text:span>, puisque Iphigénie, sœur d'Electre, a été sacrifiée et Oreste a été banni.</text:p>
                  <text:p text:style-name="Standard"/>
                </text:section>
              </text:section>
            </text:section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>La portée symbolique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Cette figure mythologique a inspiré des auteurs et des artistes</text:p>
          </table:table-cell>
          <table:table-cell table:style-name="Tableau2.A1" office:value-type="string">
            <text:p text:style-name="P2">Eléments de biographie de cet auteur ou artiste (pays d’origine, dates de naissance et de mort, domaine artistique)</text:p>
          </table:table-cell>
          <table:table-cell table:style-name="Tableau2.A1" office:value-type="string">
            <text:p text:style-name="P2">Nom de l’oeuvre</text:p>
          </table:table-cell>
          <table:table-cell table:style-name="Tableau2.A1" office:value-type="string">
            <text:p text:style-name="P2">Nature de l’œuvre (pièce de théâtre, peinture, opéra, film…) et caractéristiques</text:p>
          </table:table-cell>
          <table:table-cell table:style-name="Tableau2.E1" office:value-type="string">
            <text:p text:style-name="P2">Date de l’oeuvre</text:p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>Julian Grant</text:p>
          </table:table-cell>
          <table:table-cell table:style-name="Tableau2.A2" office:value-type="string">
            <text:p text:style-name="Standard"><text:bookmark text:name="content"/></text:p>
            <text:section text:style-name="Sect1" text:name="Section7">
              <text:section text:style-name="Sect1" text:name="Section8">
                <text:p text:style-name="Standard"><text:bookmark text:name="bodyContent"/></text:p>
                <text:section text:style-name="Sect2" text:name="Section9">
                  <text:p text:style-name="Text_20_body"><text:bookmark text:name="mw-content-text"/><text:span text:style-name="T7">Julian Le Grand</text:span><text:span text:style-name="T4"> est professeur de politique sociale à la </text:span><text:a xlink:type="simple" xlink:href="../../../../../wiki/London_School_of_Economics">London School of Economics</text:a><text:span text:style-name="T4"> depuis 1993 ; il a été conseiller de l'ancien Premier ministre britannique </text:span><text:a xlink:type="simple" xlink:href="../../../../../wiki/Tony_Blair">Tony Blair</text:a><text:span text:style-name="T4"> de 2003 à 2005. Il est l'un des principaux architectes des réformes entreprises par le gouvernement britannique pour mettre en place des </text:span><text:a xlink:type="simple" xlink:href="../../../../../w/index.php%3Ftitle=Quasi-march%25C3%25A9&amp;action=edit&amp;redlink=1">quasi-marchés</text:a><text:span text:style-name="T4">, qui visent à améliorer l'efficacité et la qualité des secteurs de l'éducation et de la santé par l'introduction du choix et de la concurrence. Il est également à l'origine du développement du </text:span><text:a xlink:type="simple" xlink:href="../../../../../w/index.php%3Ftitle=Child_Trust_Fund&amp;action=edit&amp;redlink=1">Child Trust Fund</text:a><text:span text:style-name="T4">. Le magazine </text:span><text:a xlink:type="simple" xlink:href="../../../../../wiki/Prospect_(magazine)"><text:span text:style-name="T5">Prospect</text:span></text:a><text:span text:style-name="T4"> l'a cité en 2004 dans une liste des 100 principaux intellectuels britanniques</text:span><text:bookmark text:name="cite_ref-1"/><text:a xlink:type="simple" xlink:href="#cite_note-1">[1]</text:a><text:span text:style-name="T4">.</text:span></text:p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<text:s/></text:p>
            <text:section text:style-name="Sect1" text:name="content">
              <text:section text:style-name="Sect1" text:name="bodyContent">
                <text:section text:style-name="Sect2" text:name="mw-content-text">
                  <text:list xml:id="list37233726" text:style-name="L1">
                    <text:list-header>
                      <text:p text:style-name="P8"><text:a xlink:type="simple" xlink:href="../../../../w/index.php%3Ftitle=Electra_(film,_1996)&amp;action=edit&amp;redlink=1"><text:span text:style-name="T6">Electra</text:span></text:a></text:p>
                    </text:list-header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film</text:p>
          </table:table-cell>
          <table:table-cell table:style-name="Tableau2.E2" office:value-type="float" office:value="1996">
            <text:p text:style-name="Table_20_Contents">1996</text:p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Table_20_Contents">Sophocle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Standard"><text:bookmark text:name="content1"/></text:p>
            <text:section text:style-name="Sect1" text:name="Section10">
              <text:section text:style-name="Sect1" text:name="Section11">
                <text:p text:style-name="Standard"><text:bookmark text:name="bodyContent1"/></text:p>
                <text:section text:style-name="Sect2" text:name="Section12">
                  <text:p text:style-name="Text_20_body"><text:bookmark text:name="mw-content-text1"/><text:span text:style-name="T7">Sophocle</text:span><text:span text:style-name="T4"> (en </text:span><text:a xlink:type="simple" xlink:href="../../../../../wiki/Grec_ancien">grec ancien</text:a><text:span text:style-name="T4"> : </text:span><text:span text:style-name="T8">Σοφοκλῆς</text:span><text:span text:style-name="T4"> / </text:span><text:span text:style-name="T9">Sophoklễs</text:span><text:span text:style-name="T4">), né à </text:span><text:a xlink:type="simple" xlink:href="../../../../../wiki/Colone">Colone</text:a><text:span text:style-name="T4"> en </text:span><text:a xlink:type="simple" xlink:href="../../../../../wiki/-495">495 av. J.-C.</text:a><text:span text:style-name="T4"> et mort en </text:span><text:a xlink:type="simple" xlink:href="../../../../../wiki/-406">406 av. J.-C.</text:a><text:span text:style-name="T4"> est l'un des trois grands </text:span><text:a xlink:type="simple" xlink:href="../../../../../wiki/Trag%25C3%25A9die_grecque">tragiques grecs</text:a><text:span text:style-name="T4"> dont l'œuvre nous est partiellement parvenue, avec </text:span><text:a xlink:type="simple" xlink:href="../../../../../wiki/Eschyle">Eschyle</text:a><text:span text:style-name="T4"> (526-456) et </text:span><text:a xlink:type="simple" xlink:href="../../../../../wiki/Euripide">Euripide</text:a><text:span text:style-name="T4"> (480-406). Il est principalement l'auteur de cent-vingt-deux pièces (dont une centaine de tragédies), mais dont seules sept nous sont parvenues. Cité comme </text:span><text:a xlink:type="simple" xlink:href="../../../../../wiki/Paradigme">paradigme</text:a><text:span text:style-name="T4"> de la tragédie par </text:span><text:a xlink:type="simple" xlink:href="../../../../../wiki/Aristote">Aristote</text:a><text:span text:style-name="T4">, notamment pour l'usage qu'il fait du </text:span><text:a xlink:type="simple" xlink:href="../../../../../wiki/Ch%25C5%2593ur_(th%25C3%25A9%25C3%25A2tre)">chœur</text:a><text:bookmark text:name="cite_ref-11"/><text:a xlink:type="simple" xlink:href="#cite_note-1">[1]</text:a><text:span text:style-name="T4"> et pour sa pièce </text:span><text:a xlink:type="simple" xlink:href="../../../../../wiki/%25C5%2592dipe_roi"><text:span text:style-name="T5">Œdipe roi</text:span></text:a><text:bookmark text:name="cite_ref-2"/><text:a xlink:type="simple" xlink:href="#cite_note-2">[2]</text:a><text:span text:style-name="T4">, il remporte également le nombre le plus élevé de victoires au concours tragique des grandes </text:span><text:a xlink:type="simple" xlink:href="../../../../../wiki/Dionysies">Dionysies</text:a><text:span text:style-name="T4"> (dix-neuf) ,et n'y figure jamais dernier.</text:span></text:p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édie Grecque</text:p>
          </table:table-cell>
          <table:table-cell table:style-name="Tableau2.E3" office:value-type="string">
            <text:p text:style-name="Table_20_Contents">Vers 414 av,J-C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Euripide</text:p>
            <text:p text:style-name="Table_20_Contents"/>
          </table:table-cell>
          <table:table-cell table:style-name="Tableau2.A2" office:value-type="string">
            <text:p text:style-name="Standard"><text:bookmark text:name="content2"/></text:p>
            <text:section text:style-name="Sect1" text:name="Section13">
              <text:section text:style-name="Sect1" text:name="Section14">
                <text:p text:style-name="Standard"><text:bookmark text:name="bodyContent2"/></text:p>
                <text:section text:style-name="Sect2" text:name="Section15">
                  <text:p text:style-name="Text_20_body"><text:bookmark text:name="mw-content-text2"/><text:span text:style-name="T4">né à </text:span><text:a xlink:type="simple" xlink:href="../../../../../wiki/Salamine">Salamine</text:a><text:span text:style-name="T4"> vers </text:span><text:a xlink:type="simple" xlink:href="../../../../../wiki/-480">480 av. J.-C.</text:a><text:span text:style-name="T4">, mort en </text:span><text:a xlink:type="simple" xlink:href="../../../../../wiki/Royaume_de_Mac%25C3%25A9doine">Macédoine</text:a><text:span text:style-name="T4"> en </text:span><text:a xlink:type="simple" xlink:href="../../../../../wiki/-406">406 av. J.-C.</text:a><text:span text:style-name="T4">, est un des trois grands </text:span><text:a xlink:type="simple" xlink:href="../../../../../wiki/Trag%25C3%25A9die_grecque">tragiques</text:a><text:span text:style-name="T4"> de l'</text:span><text:a xlink:type="simple" xlink:href="../../../../../wiki/Gr%25C3%25A8ce_classique">Athènes classique</text:a><text:span text:style-name="T4">, avec </text:span><text:a xlink:type="simple" xlink:href="../../../../../wiki/Eschyle">Eschyle</text:a><text:span text:style-name="T4"> et </text:span><text:a xlink:type="simple" xlink:href="../../../../../wiki/Sophocle">Sophocle</text:a></text:p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edie Grecque</text:p>
          </table:table-cell>
          <table:table-cell table:style-name="Tableau2.E3" office:value-type="string">
            <text:p text:style-name="Table_20_Contents">Vers 413 av J-C</text:p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Table_20_Contents">Hilaire de Longepierre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Standard"><text:bookmark text:name="content3"/></text:p>
            <text:section text:style-name="Sect1" text:name="Section16">
              <text:section text:style-name="Sect1" text:name="Section17">
                <text:p text:style-name="Standard"><text:bookmark text:name="bodyContent3"/></text:p>
                <text:section text:style-name="Sect2" text:name="Section18">
                  <text:p text:style-name="Text_20_body"><text:bookmark text:name="mw-content-text3"/><text:span text:style-name="T7">Hilaire</text:span><text:span text:style-name="T4"> Bernard de Requeleyne, baron </text:span><text:span text:style-name="T7">de Longepierre</text:span><text:span text:style-name="T4">, est un auteur dramatique français, né à </text:span><text:a xlink:type="simple" xlink:href="../../../../../wiki/Dijon">Dijon</text:a><text:span text:style-name="T4"> le </text:span><text:a xlink:type="simple" xlink:href="../../../../../wiki/18_octobre">18 octobre</text:a><text:span text:style-name="T4"> </text:span><text:a xlink:type="simple" xlink:href="../../../../../wiki/1659">1659</text:a><text:span text:style-name="T4"> et mort à </text:span><text:a xlink:type="simple" xlink:href="../../../../../wiki/Paris">Paris</text:a><text:span text:style-name="T4"> le </text:span><text:a xlink:type="simple" xlink:href="../../../../../wiki/30_mars">30 mars</text:a><text:span text:style-name="T4"> </text:span><text:a xlink:type="simple" xlink:href="../../../../../wiki/1721">1721</text:a><text:span text:style-name="T4">.</text:span></text:p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edie francaise</text:p>
          </table:table-cell>
          <table:table-cell table:style-name="Tableau2.E2" office:value-type="float" office:value="1702">
            <text:p text:style-name="Table_20_Contents">1702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Prosper Jolyot de Crébillon</text:p>
            <text:p text:style-name="Table_20_Contents"/>
          </table:table-cell>
          <table:table-cell table:style-name="Tableau2.A2" office:value-type="string">
            <text:p text:style-name="Standard"><text:bookmark text:name="content5"/></text:p>
            <text:section text:style-name="Sect1" text:name="Section19">
              <text:section text:style-name="Sect1" text:name="Section20">
                <text:p text:style-name="Standard"><text:bookmark text:name="bodyContent4"/></text:p>
                <text:section text:style-name="Sect2" text:name="Section21">
                  <text:p text:style-name="Text_20_body"><text:bookmark text:name="mw-content-text4"/><text:span text:style-name="T7">Prosper Jolyot de Crébillon</text:span><text:span text:style-name="T4"> né à </text:span><text:a xlink:type="simple" xlink:href="../../../../../wiki/Dijon">Dijon</text:a><text:span text:style-name="T4"> le </text:span><text:a xlink:type="simple" xlink:href="../../../../../wiki/13_janvier">13</text:a><text:span text:style-name="T4"> </text:span><text:a xlink:type="simple" xlink:href="../../../../../wiki/Janvier">janvier</text:a><text:span text:style-name="T4"> </text:span><text:a xlink:type="simple" xlink:href="../../../../../wiki/1674_au_th%25C3%25A9%25C3%25A2tre">1674</text:a><text:span text:style-name="T4"> et mort à Paris le </text:span><text:a xlink:type="simple" xlink:href="../../../../../wiki/17_juin">17</text:a><text:span text:style-name="T4"> </text:span><text:a xlink:type="simple" xlink:href="../../../../../wiki/Juin">juin</text:a><text:span text:style-name="T4"> </text:span><text:a xlink:type="simple" xlink:href="../../../../../wiki/1762">1762</text:a><text:span text:style-name="T4">, est un </text:span><text:a xlink:type="simple" xlink:href="../../../../../wiki/Dramaturge">auteur dramatique</text:a><text:span text:style-name="T4"> </text:span><text:a xlink:type="simple" xlink:href="../../../../../wiki/France">français</text:a><text:span text:style-name="T4">.</text:span></text:p>
                  <text:p text:style-name="Text_20_body"><text:span text:style-name="T4">Il est souvent appelé </text:span><text:span text:style-name="T7">Crébillon père</text:span><text:span text:style-name="T4"> pour le distinguer de son fils </text:span><text:a xlink:type="simple" xlink:href="../../../../../wiki/Claude-Prosper_Jolyot_de_Cr%25C3%25A9billon">Claude-Prosper Jolyot de Crébillon</text:a><text:span text:style-name="T4">, lui aussi écrivain, dit </text:span><text:span text:style-name="T5">Crébillon fils</text:span><text:span text:style-name="T4">.</text:span></text:p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edie francaise</text:p>
          </table:table-cell>
          <table:table-cell table:style-name="Tableau2.E2" office:value-type="float" office:value="1909">
            <text:p text:style-name="Table_20_Contents">1909</text:p>
          </table:table-cell>
        </table:table-row>
        <table:table-row>
          <table:table-cell table:style-name="Tableau2.A2" office:value-type="string">
            <text:p text:style-name="Table_20_Contents">Eugene O'Neill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Le deuil sied à Electre</text:p>
          </table:table-cell>
          <table:table-cell table:style-name="Tableau2.A2" office:value-type="string">
            <text:p text:style-name="Table_20_Contents">Trilogie théatrale américaine</text:p>
          </table:table-cell>
          <table:table-cell table:style-name="Tableau2.E2" office:value-type="float" office:value="1931">
            <text:p text:style-name="Table_20_Contents">1931</text:p>
          </table:table-cell>
        </table:table-row>
        <table:table-row table:style-name="Tableau2.8">
          <table:table-cell table:style-name="Tableau2.A2" office:value-type="string">
            <text:p text:style-name="Table_20_Contents">Jean Giraudaux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héatre francaise</text:p>
          </table:table-cell>
          <table:table-cell table:style-name="Tableau2.E2" office:value-type="float" office:value="1937">
            <text:p text:style-name="Table_20_Contents">1937</text:p>
          </table:table-cell>
        </table:table-row>
        <text:soft-page-break/>
        <table:table-row table:style-name="Tableau2.8">
          <table:table-cell table:style-name="Tableau2.A2" office:value-type="string">
            <text:p text:style-name="Table_20_Contents">Marguerite Yourcena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héatre francaise</text:p>
          </table:table-cell>
          <table:table-cell table:style-name="Tableau2.E2" office:value-type="float" office:value="1954">
            <text:p text:style-name="Table_20_Contents">1954</text:p>
          </table:table-cell>
        </table:table-row>
        <table:table-row table:style-name="Tableau2.8">
          <table:table-cell table:style-name="Tableau2.A2" office:value-type="string">
            <text:section text:style-name="Sect1" text:name="Section4">
              <text:section text:style-name="Sect1" text:name="Section5">
                <text:section text:style-name="Sect2" text:name="Section6">
                  <text:list xml:id="list37254032" text:style-name="L2">
                    <text:list-header>
                      <text:p text:style-name="P9">Rob,S, Bowman</text:p>
                    </text:list-header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Elektra</text:p>
          </table:table-cell>
          <table:table-cell table:style-name="Tableau2.A2" office:value-type="string">
            <text:p text:style-name="Table_20_Contents">Film américain</text:p>
          </table:table-cell>
          <table:table-cell table:style-name="Tableau2.E2" office:value-type="float" office:value="2005">
            <text:p text:style-name="Table_20_Contents">2005</text:p>
          </table:table-cell>
        </table:table-row>
        <table:table-row table:style-name="Tableau2.8">
          <table:table-cell table:style-name="Tableau2.A2" office:value-type="string">
            <text:p text:style-name="Table_20_Contents">Jean-Baptiste Lemoy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Elektra</text:p>
          </table:table-cell>
          <table:table-cell table:style-name="Tableau2.A2" office:value-type="string">
            <text:p text:style-name="Table_20_Contents">opéra</text:p>
          </table:table-cell>
          <table:table-cell table:style-name="Tableau2.E2" office:value-type="float" office:value="1782">
            <text:p text:style-name="Table_20_Contents">1782</text:p>
          </table:table-cell>
        </table:table-row>
        <table:table-row table:style-name="Tableau2.8">
          <table:table-cell table:style-name="Tableau2.A2" office:value-type="string">
            <text:p text:style-name="Table_20_Contents">Richard Straus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Elektra</text:p>
          </table:table-cell>
          <table:table-cell table:style-name="Tableau2.A2" office:value-type="string">
            <text:p text:style-name="Table_20_Contents">opéra</text:p>
          </table:table-cell>
          <table:table-cell table:style-name="Tableau2.E2" office:value-type="float" office:value="1909">
            <text:p text:style-name="Table_20_Contents">1909</text:p>
          </table:table-cell>
        </table:table-row>
        <table:table-row table:style-name="Tableau2.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ext:soft-page-break/>
        <table:table-row table:style-name="Tableau2.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</table:table>
      <text:p text:style-name="P4">Sources utilisées :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Nom du document</text:p>
          </table:table-cell>
          <table:table-cell table:style-name="Tableau3.A1" office:value-type="string">
            <text:p text:style-name="P2">Nom du site</text:p>
          </table:table-cell>
          <table:table-cell table:style-name="Tableau3.C1" office:value-type="string">
            <text:p text:style-name="Standard">Adresse du site</text:p>
          </table:table-cell>
        </table:table-row>
        <table:table-row>
          <table:table-cell table:style-name="Tableau3.A2" office:value-type="string">
            <text:p text:style-name="P1">La famille des atrides</text:p>
          </table:table-cell>
          <table:table-cell table:style-name="Tableau3.A2" office:value-type="string">
            <text:p text:style-name="P1">Maxi cours</text:p>
          </table:table-cell>
          <table:table-cell table:style-name="Tableau3.C2" office:value-type="string">
            <text:p text:style-name="P1">http://www.maxicours.com/se/fiche/1/9/22791.html</text:p>
          </table:table-cell>
        </table:table-row>
        <table:table-row>
          <table:table-cell table:style-name="Tableau3.A2" office:value-type="string">
            <text:p text:style-name="P1"/>
            <text:p text:style-name="P1">Etride</text:p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%C3%89lectre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>Julian Le Grant</text:p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Julian_Le_Grand</text:p>
          </table:table-cell>
        </table:table-row>
        <table:table-row>
          <table:table-cell table:style-name="Tableau3.A2" office:value-type="string">
            <text:p text:style-name="P1">sophocle</text:p>
            <text:p text:style-name="P1"/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Sophocle</text:p>
          </table:table-cell>
        </table:table-row>
        <table:table-row>
          <table:table-cell table:style-name="Tableau3.A2" office:value-type="string">
            <text:p text:style-name="P1"/>
            <text:p text:style-name="P1">euripide</text:p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Euripide</text:p>
          </table:table-cell>
        </table:table-row>
        <table:table-row>
          <table:table-cell table:style-name="Tableau3.A2" office:value-type="string">
            <text:p text:style-name="P1"/>
            <text:h text:style-name="P6" text:outline-level="1"><text:bookmark text:name="content4"/><text:bookmark text:name="firstHeading"/>Hilaire-Bernard de Longepierre</text:h>
            <text:p text:style-name="P1"/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Hilaire_de_longepier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Droniou</meta:initial-creator>
    <meta:creation-date>2013-01-09T11:10:34.92</meta:creation-date>
    <dc:date>2013-01-28T17:15:38.31</dc:date>
    <meta:editing-duration>PT00H59M29S</meta:editing-duration>
    <meta:editing-cycles>6</meta:editing-cycles>
    <meta:generator>OpenOffice.org/3.2$Win32 OpenOffice.org_project/320m18$Build-9502</meta:generator>
    <meta:document-statistic meta:table-count="3" meta:image-count="0" meta:object-count="0" meta:page-count="7" meta:paragraph-count="88" meta:word-count="645" meta:character-count="4372"/>
  </office:meta>
</office:document-meta>
</file>