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ndalus" svg:font-family="Andalu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25.698cm" table:align="margins"/>
    </style:style>
    <style:style style:name="Tableau1.A" style:family="table-column">
      <style:table-column-properties style:column-width="25.698cm" style:rel-column-width="65535*"/>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Tableau1.3" style:family="table-row">
      <style:table-row-properties style:min-row-height="3.676cm"/>
    </style:style>
    <style:style style:name="Tableau2" style:family="table">
      <style:table-properties style:width="25.698cm" table:align="margins"/>
    </style:style>
    <style:style style:name="Tableau2.A" style:family="table-column">
      <style:table-column-properties style:column-width="5.138cm" style:rel-column-width="13103*"/>
    </style:style>
    <style:style style:name="Tableau2.B" style:family="table-column">
      <style:table-column-properties style:column-width="6.036cm" style:rel-column-width="15393*"/>
    </style:style>
    <style:style style:name="Tableau2.C" style:family="table-column">
      <style:table-column-properties style:column-width="5.23cm" style:rel-column-width="13337*"/>
    </style:style>
    <style:style style:name="Tableau2.D" style:family="table-column">
      <style:table-column-properties style:column-width="4.981cm" style:rel-column-width="12703*"/>
    </style:style>
    <style:style style:name="Tableau2.E" style:family="table-column">
      <style:table-column-properties style:column-width="4.313cm" style:rel-column-width="10999*"/>
    </style:style>
    <style:style style:name="Tableau2.A1" style:family="table-cell">
      <style:table-cell-properties fo:padding="0.097cm" fo:border-left="0.002cm solid #000000" fo:border-right="none" fo:border-top="0.002cm solid #000000" fo:border-bottom="0.002cm solid #000000"/>
    </style:style>
    <style:style style:name="Tableau2.E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Tableau2.E6" style:family="table-cell" style:data-style-name="N37">
      <style:table-cell-properties fo:padding="0.097cm" fo:border-left="0.002cm solid #000000" fo:border-right="0.002cm solid #000000" fo:border-top="none" fo:border-bottom="0.002cm solid #000000"/>
    </style:style>
    <style:style style:name="Tableau2.8" style:family="table-row">
      <style:table-row-properties style:min-row-height="2.436cm"/>
    </style:style>
    <style:style style:name="Tableau3" style:family="table">
      <style:table-properties style:width="25.698cm" table:align="margins"/>
    </style:style>
    <style:style style:name="Tableau3.A" style:family="table-column">
      <style:table-column-properties style:column-width="8.565cm" style:rel-column-width="21845*"/>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3.6" style:family="table-row">
      <style:table-row-properties style:min-row-height="0.31cm"/>
    </style:style>
    <style:style style:name="P1" style:family="paragraph" style:parent-style-name="Table_20_Contents">
      <style:text-properties style:font-name="Calibri" fo:font-size="11pt" style:font-size-asian="11pt" style:font-size-complex="11pt"/>
    </style:style>
    <style:style style:name="P2" style:family="paragraph" style:parent-style-name="Standard">
      <style:text-properties style:font-name="Calibri" fo:font-size="11pt" style:font-size-asian="11pt" style:font-size-complex="11pt"/>
    </style:style>
    <style:style style:name="P3" style:family="paragraph" style:parent-style-name="Standard">
      <style:text-properties style:font-name="Calibri" fo:font-size="11pt" fo:font-weight="bold" style:font-size-asian="11pt" style:font-weight-asian="bold" style:font-size-complex="11pt"/>
    </style:style>
    <style:style style:name="P4" style:family="paragraph" style:parent-style-name="Standard">
      <style:text-properties style:font-name="Calibri" fo:font-size="14pt" fo:font-weight="bold" style:font-size-asian="14pt" style:font-weight-asian="bold" style:font-size-complex="14pt" style:font-weight-complex="bold"/>
    </style:style>
    <style:style style:name="P5" style:family="paragraph" style:parent-style-name="Standard">
      <style:text-properties style:font-name="Calibri" fo:font-size="12pt" fo:font-weight="bold" style:font-size-asian="12pt" style:font-weight-asian="bold" style:font-size-complex="12pt"/>
    </style:style>
    <style:style style:name="P6" style:family="paragraph" style:parent-style-name="Standard" style:master-page-name="Standard">
      <style:paragraph-properties style:page-number="auto"/>
      <style:text-properties fo:color="#2323dc" style:font-name="Calibri" fo:font-size="12pt" fo:font-weight="normal" style:font-size-asian="12pt" style:font-weight-asian="normal" style:font-size-complex="12pt" style:font-weight-complex="normal"/>
    </style:style>
    <style:style style:name="P7" style:family="paragraph" style:parent-style-name="Standard">
      <style:text-properties fo:color="#000000" style:font-name="Calibri" fo:font-size="14pt" fo:font-weight="normal" style:font-size-asian="14pt" style:font-weight-asian="normal" style:font-size-complex="14pt" style:font-weight-complex="normal"/>
    </style:style>
    <style:style style:name="P8" style:family="paragraph" style:parent-style-name="Standard">
      <style:text-properties fo:color="#000000" style:font-name="Calibri" fo:font-size="11pt" fo:font-weight="normal" style:font-size-asian="11pt" style:font-weight-asian="normal" style:font-size-complex="11pt" style:font-weight-complex="normal"/>
    </style:style>
    <style:style style:name="P9" style:family="paragraph" style:parent-style-name="Standard">
      <style:text-properties style:font-name="Calibri"/>
    </style:style>
    <style:style style:name="P10" style:family="paragraph" style:parent-style-name="Table_20_Contents">
      <style:text-properties style:font-name="Calibri" fo:font-size="11pt" style:font-size-asian="11pt" style:font-size-complex="11pt"/>
    </style:style>
    <style:style style:name="P11" style:family="paragraph" style:parent-style-name="Table_20_Contents">
      <style:text-properties fo:color="#000000" style:font-name="Calibri" fo:font-size="12pt" fo:font-weight="normal" style:font-size-asian="12pt" style:font-weight-asian="normal" style:font-size-complex="12pt" style:font-weight-complex="normal"/>
    </style:style>
    <style:style style:name="P12" style:family="paragraph" style:parent-style-name="Table_20_Contents">
      <style:text-properties fo:color="#000000" style:font-name="Calibri" fo:font-size="14pt" fo:font-weight="normal" style:font-size-asian="14pt" style:font-weight-asian="normal" style:font-size-complex="14pt" style:font-weight-complex="normal"/>
    </style:style>
    <style:style style:name="P13" style:family="paragraph" style:parent-style-name="Table_20_Contents">
      <style:text-properties fo:color="#000000" style:font-name="Calibri" fo:font-weight="normal" style:font-weight-asian="normal" style:font-weight-complex="normal"/>
    </style:style>
    <style:style style:name="P14" style:family="paragraph" style:parent-style-name="Heading_20_1">
      <style:text-properties style:font-name="Calibri" fo:font-size="11pt" fo:language="fr" fo:country="FR" style:font-size-asian="11pt" style:font-size-complex="11pt"/>
    </style:style>
    <style:style style:name="P15" style:family="paragraph" style:parent-style-name="Heading_20_1">
      <style:text-properties fo:color="#000000" style:font-name="Calibri" fo:font-size="14pt" fo:language="fr" fo:country="FR" fo:font-weight="normal" style:font-size-asian="14pt" style:font-weight-asian="normal" style:font-size-complex="14pt" style:font-weight-complex="normal"/>
    </style:style>
    <style:style style:name="T1" style:family="text">
      <style:text-properties style:text-position="super 58%"/>
    </style:style>
    <style:style style:name="T2" style:family="text">
      <style:text-properties fo:font-weight="bold"/>
    </style:style>
    <style:style style:name="T3" style:family="text">
      <style:text-properties fo:font-weight="bold" style:font-weight-asian="bold"/>
    </style:style>
    <style:style style:name="T4" style:family="text">
      <style:text-properties fo:font-size="12pt"/>
    </style:style>
    <style:style style:name="T5" style:family="text">
      <style:text-properties fo:color="#000000" fo:font-size="12pt" fo:font-weight="normal" style:font-size-asian="12pt" style:font-weight-asian="normal" style:font-size-complex="12pt" style:font-weight-complex="normal"/>
    </style:style>
    <style:style style:name="T6" style:family="text">
      <style:text-properties fo:color="#000000" style:font-name="Calibri" fo:font-size="14pt" fo:font-weight="normal" style:font-size-asian="14pt" style:font-weight-asian="normal" style:font-size-complex="14pt" style:font-weight-complex="normal"/>
    </style:style>
    <style:style style:name="T7" style:family="text">
      <style:text-properties fo:color="#000000" style:font-name="Calibri" fo:font-weight="normal" style:font-weight-asian="normal" style:font-weight-complex="normal"/>
    </style:style>
    <style:style style:name="T8" style:family="text">
      <style:text-properties fo:color="#000099"/>
    </style:style>
    <style:style style:name="T9" style:family="text">
      <style:text-properties fo:color="#000099" fo:font-size="12pt"/>
    </style:style>
    <style:style style:name="T10" style:family="text">
      <style:text-properties fo:color="#000099" fo:font-size="12pt" fo:font-weight="bold"/>
    </style:style>
    <style:style style:name="T11" style:family="text">
      <style:text-properties fo:color="#000099" fo:font-weight="bold"/>
    </style:style>
    <style:style style:name="T12" style:family="text">
      <style:text-properties style:font-name="Calibri"/>
    </style:style>
    <style:style style:name="T13" style:family="text">
      <style:text-properties style:font-name="Calibri" fo:font-size="14pt" style:text-underline-style="none" style:font-size-asian="14pt" style:font-weight-asian="normal" style:font-size-complex="14pt" style:font-weight-complex="normal"/>
    </style:style>
    <style:style style:name="T14" style:family="text">
      <style:text-properties style:font-name="Calibri" fo:font-size="14pt" fo:font-weight="bold" style:font-size-asian="14pt" style:font-size-complex="14pt"/>
    </style:style>
    <style:style style:name="T15" style:family="text">
      <style:text-properties style:font-name="Calibri" fo:font-size="14pt" fo:font-weight="bold" style:font-size-asian="14pt" style:font-weight-asian="bold" style:font-size-complex="14pt" style:font-weight-complex="bold"/>
    </style:style>
    <style:style style:name="T16" style:family="text">
      <style:text-properties style:font-name="Calibri" fo:font-size="14pt" style:font-size-asian="14pt" style:font-size-complex="14pt"/>
    </style:style>
    <style:style style:name="T17" style:family="text">
      <style:text-properties style:font-name="Calibri" fo:font-size="14pt" fo:font-weight="normal" style:font-size-asian="14pt" style:font-weight-asian="normal" style:font-size-complex="14pt" style:font-weight-complex="normal"/>
    </style:style>
    <style:style style:name="T18" style:family="text">
      <style:text-properties style:font-name="Calibri" fo:font-weight="bold"/>
    </style:style>
    <style:style style:name="T19" style:family="text">
      <style:text-properties style:font-name="Calibri" fo:font-weight="bold" style:font-weight-asian="bold" style:font-weight-complex="bold"/>
    </style:style>
    <style:style style:name="T20" style:family="text">
      <style:text-properties style:font-name="Calibri" fo:font-weight="normal" style:font-weight-asian="normal" style:font-weight-complex="normal"/>
    </style:style>
    <style:style style:name="T21" style:family="text">
      <style:text-properties fo:language="grc" fo:country="GR"/>
    </style:style>
    <style:style style:name="T22" style:family="text">
      <style:text-properties fo:language="grc" fo:country="GR" fo:font-style="italic"/>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lasse de 3<text:span text:style-name="T1">e</text:span> 1 <text:s text:c="8"/>Cette collecte d’informations, dans un premier temps, autorise le copié/collé <text:s text:c="3"/></text:p>
      <text:p text:style-name="P2"><text:s text:c="34"/></text:p>
      <text:p text:style-name="P2"><text:span text:style-name="T3">Une figure mythologique </text:span>: Agamemnon/Iphigénie/Electre/les Erinyes/Phèdre/Etéocle et Polynice/Œdipe /Antigone <text:s text:c="82"/>→ <text:span text:style-name="T3"><text:s/>thème d’inspiration à travers les siècles</text:span></text:p>
      <text:p text:style-name="P3"/>
      <table:table table:name="Tableau1" table:style-name="Tableau1">
        <table:table-column table:style-name="Tableau1.A"/>
        <table:table-row>
          <table:table-cell table:style-name="Tableau1.A1" office:value-type="string">
            <text:p text:style-name="P9">L’histoire :</text:p>
            <text:p text:style-name="P9"/>
            <text:p text:style-name="P9">Le roi Agamemnon ayant encouru la colère d'Artémis, la flotte des Grecs, faute de vent, reste bloquée à Aulis. Interrogé, le devin Calchas répond que la colère de la déesse ne peut être apaisée que si le roi lui sacrifie sa fille Iphigénie. Accablé, Agamemnon s'oppose au sacrifice puis, poussé par Ménélas et par Ulysse, il accepte. Il convoque sa fille à Aulis, sous le prétexte fallacieux de la fiancer avec Achille. La jeune fille, en confiance s'approche de l'autel. Le sacrifice va être consommé, lorsque la déesse, soudain prise de pitié pour la jeune fille lui substitue une biche comme victime. Elle l'emmène en Tauride où elle deviendra une de ses prêtresses.</text:p>
            <text:p text:style-name="P9"/>
            <text:p text:style-name="P9"/>
            <text:p text:style-name="P9"/>
            <text:p text:style-name="P9"/>
            <text:p text:style-name="P9"/>
            <text:p text:style-name="P9"/>
            <text:p text:style-name="P9"/>
            <text:p text:style-name="P9"/>
            <text:p text:style-name="P9"/>
            <text:p text:style-name="P9"/>
          </table:table-cell>
        </table:table-row>
        <table:table-row>
          <table:table-cell table:style-name="Tableau1.A2" office:value-type="string">
            <text:p text:style-name="P9">Les personnages :</text:p>
            <text:p text:style-name="P9"/>
            <text:p text:style-name="P9"/>
            <text:p text:style-name="P9">Iphigénie est l'une des filles d'Agamemnon et de Clytemnestre.</text:p>
            <text:p text:style-name="Standard"><text:span text:style-name="T13">la sœur d'</text:span><text:a xlink:type="simple" xlink:href="http://fr.wikipedia.org/wiki/Oreste">Oreste</text:a><text:span text:style-name="T13">, d'</text:span><text:a xlink:type="simple" xlink:href="http://fr.wikipedia.org/wiki/Électre_%28Atride%29">Électre</text:a><text:span text:style-name="T13"> et de </text:span><text:a xlink:type="simple" xlink:href="http://fr.wikipedia.org/wiki/Chrysothémis">Chrysothémis</text:a><text:span text:style-name="T13">, </text:span></text:p>
            <text:p text:style-name="P9">Ménélas est le frère d'Agamemnon.</text:p>
            <text:p text:style-name="P9"/>
            <text:p text:style-name="P9"/>
            <text:p text:style-name="P9"/>
            <text:p text:style-name="P9"/>
            <text:p text:style-name="P9"><text:soft-page-break/></text:p>
          </table:table-cell>
        </table:table-row>
        <table:table-row table:style-name="Tableau1.3">
          <table:table-cell table:style-name="Tableau1.A2" office:value-type="string">
            <text:p text:style-name="P2">La portée symbolique :</text:p>
            <text:p text:style-name="P2">Elle est le symbole de la jeunesse et de l'innocence sacrifiée</text:p>
            <text:p text:style-name="P2"/>
            <text:p text:style-name="P2"/>
            <text:p text:style-name="P2"/>
            <text:p text:style-name="P2"/>
            <text:p text:style-name="P2"/>
          </table:table-cell>
        </table:table-row>
      </table:table>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7">Cette figure mythologique a inspiré des auteurs et des artistes</text:p>
          </table:table-cell>
          <table:table-cell table:style-name="Tableau2.A1" office:value-type="string">
            <text:p text:style-name="P7">Eléments de biographie de cet auteur ou artiste (pays d’origine, dates de naissance et de mort, domaine artistique)</text:p>
          </table:table-cell>
          <table:table-cell table:style-name="Tableau2.A1" office:value-type="string">
            <text:p text:style-name="P7">Nom de l’oeuvre</text:p>
          </table:table-cell>
          <table:table-cell table:style-name="Tableau2.A1" office:value-type="string">
            <text:p text:style-name="P7">Nature de l’œuvre (pièce de théâtre, peinture, opéra, film…) et caractéristiques</text:p>
          </table:table-cell>
          <table:table-cell table:style-name="Tableau2.E1" office:value-type="string">
            <text:p text:style-name="P8">Date de l’oeuvre</text:p>
          </table:table-cell>
        </table:table-row>
        <table:table-row>
          <table:table-cell table:style-name="Tableau2.A2" office:value-type="string">
            <text:p text:style-name="P12"/>
            <text:p text:style-name="P12">Jean Racine</text:p>
            <text:p text:style-name="P12"/>
            <text:p text:style-name="P12"/>
          </table:table-cell>
          <table:table-cell table:style-name="Tableau2.A2" office:value-type="string">
            <text:p text:style-name="Table_20_Contents"><text:span text:style-name="T6">Jean Racine, né à </text:span><text:a xlink:type="simple" xlink:href="http://fr.wikipedia.org/wiki/La_Ferté-Milon">La Ferté-Milon</text:a><text:span text:style-name="T6"> le </text:span><text:a xlink:type="simple" xlink:href="http://fr.wikipedia.org/wiki/22_décembre">22</text:a><text:span text:style-name="T6"> </text:span><text:a xlink:type="simple" xlink:href="http://fr.wikipedia.org/wiki/Décembre">décembre</text:a><text:span text:style-name="T6"> </text:span><text:a xlink:type="simple" xlink:href="http://fr.wikipedia.org/wiki/1639">1639</text:a><text:span text:style-name="T6"> et mort à </text:span><text:a xlink:type="simple" xlink:href="http://fr.wikipedia.org/wiki/Paris">Paris</text:a><text:span text:style-name="T6"> le </text:span><text:a xlink:type="simple" xlink:href="http://fr.wikipedia.org/wiki/21_avril">21</text:a><text:span text:style-name="T6"> </text:span><text:a xlink:type="simple" xlink:href="http://fr.wikipedia.org/wiki/Avril">avril</text:a><text:span text:style-name="T6"> </text:span><text:a xlink:type="simple" xlink:href="http://fr.wikipedia.org/wiki/1699">1699</text:a><text:span text:style-name="T6">, est un </text:span><text:a xlink:type="simple" xlink:href="http://fr.wikipedia.org/wiki/Dramaturge">dramaturge</text:a><text:span text:style-name="T6"> et </text:span><text:a xlink:type="simple" xlink:href="http://fr.wikipedia.org/wiki/Poète">poète</text:a><text:span text:style-name="T6"> </text:span><text:a xlink:type="simple" xlink:href="http://fr.wikipedia.org/wiki/France">français</text:a><text:span text:style-name="T6"> considéré comme l'un des plus grands auteurs de </text:span><text:a xlink:type="simple" xlink:href="http://fr.wikipedia.org/wiki/Tragédie">tragédies</text:a><text:span text:style-name="T6"> de la période </text:span><text:a xlink:type="simple" xlink:href="http://fr.wikipedia.org/wiki/Classicisme">classique</text:a><text:span text:style-name="T6"> en </text:span><text:a xlink:type="simple" xlink:href="http://fr.wikipedia.org/wiki/Royaume_de_France">France</text:a><text:span text:style-name="T6"> sous </text:span><text:a xlink:type="simple" xlink:href="http://fr.wikipedia.org/wiki/Louis_XIV">Louis XIV</text:a><text:span text:style-name="T6">. </text:span></text:p>
          </table:table-cell>
          <table:table-cell table:style-name="Tableau2.A2" office:value-type="string">
            <text:p text:style-name="P12">Iphigénie</text:p>
          </table:table-cell>
          <table:table-cell table:style-name="Tableau2.A2" office:value-type="string">
            <text:p text:style-name="P12">Tragédie</text:p>
          </table:table-cell>
          <table:table-cell table:style-name="Tableau2.E2" office:value-type="string">
            <text:p text:style-name="Table_20_Contents"><text:span text:style-name="T7">Créée à </text:span><text:a xlink:type="simple" xlink:href="http://fr.wikipedia.org/wiki/Versailles">Versailles</text:a><text:span text:style-name="T7"> le </text:span><text:a xlink:type="simple" xlink:href="http://fr.wikipedia.org/wiki/18_août">18</text:a><text:span text:style-name="T7"> </text:span><text:a xlink:type="simple" xlink:href="http://fr.wikipedia.org/wiki/Août">août</text:a><text:span text:style-name="T7"> </text:span><text:a xlink:type="simple" xlink:href="http://fr.wikipedia.org/wiki/1674_au_théâtre">1674</text:a><text:span text:style-name="T7"> </text:span></text:p>
          </table:table-cell>
        </table:table-row>
        <table:table-row>
          <table:table-cell table:style-name="Tableau2.A2" office:value-type="string">
            <text:p text:style-name="P12">Euripide</text:p>
            <text:p text:style-name="P12"/>
            <text:p text:style-name="P12"/>
            <text:p text:style-name="P12"/>
          </table:table-cell>
          <table:table-cell table:style-name="Tableau2.A2" office:value-type="string">
            <text:p text:style-name="Table_20_Contents"><text:span text:style-name="T6">Euripide, né à </text:span><text:a xlink:type="simple" xlink:href="http://fr.wikipedia.org/wiki/Salamine">Salamine</text:a><text:span text:style-name="T6"> vers </text:span><text:a xlink:type="simple" xlink:href="http://fr.wikipedia.org/wiki/-480">480 av. J.-C.</text:a><text:span text:style-name="T6">, mort en </text:span><text:a xlink:type="simple" xlink:href="http://fr.wikipedia.org/wiki/Royaume_de_Macédoine">Macédoine</text:a><text:span text:style-name="T6"> en </text:span><text:a xlink:type="simple" xlink:href="http://fr.wikipedia.org/wiki/-406">406 av. J.-C.</text:a><text:span text:style-name="T6">, est un des trois grands </text:span><text:soft-page-break/><text:a xlink:type="simple" xlink:href="http://fr.wikipedia.org/wiki/Tragédie_grecque">tragiques</text:a><text:span text:style-name="T6"> de l'</text:span><text:a xlink:type="simple" xlink:href="http://fr.wikipedia.org/wiki/Grèce_classique">Athènes classique</text:a><text:span text:style-name="T6">, avec </text:span><text:a xlink:type="simple" xlink:href="http://fr.wikipedia.org/wiki/Eschyle">Eschyle</text:a><text:span text:style-name="T6"> et </text:span><text:a xlink:type="simple" xlink:href="http://fr.wikipedia.org/wiki/Sophocle">Sophocle</text:a><text:span text:style-name="T6">. </text:span></text:p>
          </table:table-cell>
          <table:table-cell table:style-name="Tableau2.A2" office:value-type="string">
            <text:p text:style-name="P12">Iphigénie à Aulis</text:p>
          </table:table-cell>
          <table:table-cell table:style-name="Tableau2.A2" office:value-type="string">
            <text:p text:style-name="P12">Tragédie grecque</text:p>
          </table:table-cell>
          <table:table-cell table:style-name="Tableau2.E2" office:value-type="string">
            <text:p text:style-name="Table_20_Contents"><text:a xlink:type="simple" xlink:href="http://fr.wikipedia.org/wiki/-406">406 av. J.-C.</text:a><text:span text:style-name="T7"> </text:span></text:p>
          </table:table-cell>
        </table:table-row>
        <table:table-row>
          <table:table-cell table:style-name="Tableau2.A2" office:value-type="string">
            <text:p text:style-name="P12"/>
            <text:p text:style-name="P12"/>
            <text:p text:style-name="P12">Bertholet Flemalle </text:p>
            <text:p text:style-name="P12"/>
          </table:table-cell>
          <table:table-cell table:style-name="Tableau2.A2" office:value-type="string">
            <text:p text:style-name="Table_20_Contents"><text:span text:style-name="T6">Bertholet Flémal, parfois écrit Flemalle ou Flamael, né en </text:span><text:a xlink:type="simple" xlink:href="http://fr.wikipedia.org/wiki/1614">1614</text:a><text:span text:style-name="T6"> à </text:span><text:a xlink:type="simple" xlink:href="http://fr.wikipedia.org/wiki/Liège">Liège</text:a><text:span text:style-name="T6">, où il meurt en </text:span><text:a xlink:type="simple" xlink:href="http://fr.wikipedia.org/wiki/1675">1675</text:a><text:span text:style-name="T6">, est un peintre liégeois d'histoire, de mythologie et de portrait. </text:span></text:p>
          </table:table-cell>
          <table:table-cell table:style-name="Tableau2.A2" office:value-type="string">
            <text:p text:style-name="P12">Le sacrifice d'Iphigénie</text:p>
          </table:table-cell>
          <table:table-cell table:style-name="Tableau2.A2" office:value-type="string">
            <text:p text:style-name="P12">Tableau</text:p>
          </table:table-cell>
          <table:table-cell table:style-name="Tableau2.E2" office:value-type="string">
            <text:p text:style-name="P13"><text:span text:style-name="T4">1641-1675</text:span></text:p>
          </table:table-cell>
        </table:table-row>
        <table:table-row>
          <table:table-cell table:style-name="Tableau2.A2" office:value-type="string">
            <text:p text:style-name="P12">Euripide</text:p>
          </table:table-cell>
          <table:table-cell table:style-name="Tableau2.A2" office:value-type="string">
            <text:p text:style-name="Table_20_Contents"><text:span text:style-name="T6">Euripide, né à </text:span><text:a xlink:type="simple" xlink:href="http://fr.wikipedia.org/wiki/Salamine">Salamine</text:a><text:span text:style-name="T6"> vers </text:span><text:a xlink:type="simple" xlink:href="http://fr.wikipedia.org/wiki/-480">480 av. J.-C.</text:a><text:span text:style-name="T6">, mort en </text:span><text:a xlink:type="simple" xlink:href="http://fr.wikipedia.org/wiki/Royaume_de_Macédoine">Macédoine</text:a><text:span text:style-name="T6"> en </text:span><text:a xlink:type="simple" xlink:href="http://fr.wikipedia.org/wiki/-406">406 av. J.-C.</text:a><text:span text:style-name="T6">, est un des trois grands </text:span><text:a xlink:type="simple" xlink:href="http://fr.wikipedia.org/wiki/Tragédie_grecque">tragiques</text:a><text:span text:style-name="T6"> de l'</text:span><text:a xlink:type="simple" xlink:href="http://fr.wikipedia.org/wiki/Grèce_classique">Athènes classique</text:a><text:span text:style-name="T6">, avec </text:span><text:a xlink:type="simple" xlink:href="http://fr.wikipedia.org/wiki/Eschyle">Eschyle</text:a><text:span text:style-name="T6"> et </text:span><text:a xlink:type="simple" xlink:href="http://fr.wikipedia.org/wiki/Sophocle">Sophocle</text:a><text:span text:style-name="T6">. </text:span></text:p>
          </table:table-cell>
          <table:table-cell table:style-name="Tableau2.A2" office:value-type="string">
            <text:p text:style-name="P12">Iphigénie en Tauride</text:p>
          </table:table-cell>
          <table:table-cell table:style-name="Tableau2.A2" office:value-type="string">
            <text:p text:style-name="P12">Tragédie grecque</text:p>
          </table:table-cell>
          <table:table-cell table:style-name="Tableau2.E2" office:value-type="string">
            <text:p text:style-name="P13">414 av JC</text:p>
          </table:table-cell>
        </table:table-row>
        <table:table-row>
          <table:table-cell table:style-name="Tableau2.A2" office:value-type="string">
            <text:p text:style-name="P12"/>
            <text:h text:style-name="P15" text:outline-level="1"><text:bookmark text:name="firstHeading1"/>Claude Guimond de La Touche</text:h>
            <text:p text:style-name="P12"/>
            <text:p text:style-name="P12"/>
            <text:p text:style-name="P12"/>
          </table:table-cell>
          <table:table-cell table:style-name="Tableau2.A2" office:value-type="string">
            <text:p text:style-name="Table_20_Contents"><text:span text:style-name="T6">Claude Guimond de La Touche, né le </text:span><text:a xlink:type="simple" xlink:href="http://fr.wikipedia.org/wiki/17_octobre">17</text:a><text:span text:style-name="T6"> </text:span><text:a xlink:type="simple" xlink:href="http://fr.wikipedia.org/wiki/Octobre">octobre</text:a><text:span text:style-name="T6"> </text:span><text:a xlink:type="simple" xlink:href="http://fr.wikipedia.org/wiki/1723">1723</text:a><text:span text:style-name="T6"> à </text:span><text:a xlink:type="simple" xlink:href="http://fr.wikipedia.org/wiki/Châteauroux">Châteauroux</text:a><text:span text:style-name="T6"> et mort le </text:span><text:a xlink:type="simple" xlink:href="http://fr.wikipedia.org/wiki/14_février">14</text:a><text:span text:style-name="T6"> </text:span><text:a xlink:type="simple" xlink:href="http://fr.wikipedia.org/wiki/Février">février</text:a><text:span text:style-name="T6"> </text:span><text:a xlink:type="simple" xlink:href="http://fr.wikipedia.org/wiki/1760">1760</text:a><text:span text:style-name="T6">, est un </text:span><text:a xlink:type="simple" xlink:href="http://fr.wikipedia.org/wiki/Dramaturge">poète tragique</text:a><text:span text:style-name="T6"> français. </text:span></text:p>
          </table:table-cell>
          <table:table-cell table:style-name="Tableau2.A2" office:value-type="string">
            <text:p text:style-name="P12">Iphigénie en Tauride</text:p>
          </table:table-cell>
          <table:table-cell table:style-name="Tableau2.A2" office:value-type="string">
            <text:p text:style-name="P12">Tragédie française</text:p>
          </table:table-cell>
          <table:table-cell table:style-name="Tableau2.E6" office:value-type="date" office:date-value="1757-06-04">
            <text:p text:style-name="P13">04/06/57</text:p>
          </table:table-cell>
        </table:table-row>
        <table:table-row>
          <table:table-cell table:style-name="Tableau2.A2" office:value-type="string">
            <text:p text:style-name="Table_20_Contents"/>
            <text:p text:style-name="Table_20_Contents"/>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E2" office:value-type="string">
            <text:p text:style-name="Table_20_Contents"/>
          </table:table-cell>
        </table:table-row>
        <text:soft-page-break/>
        <table:table-row table:style-name="Tableau2.8">
          <table:table-cell table:style-name="Tableau2.A2" office:value-type="string">
            <text:p text:style-name="Table_20_Contents"/>
            <text:p text:style-name="Table_20_Contents"/>
            <text:p text:style-name="Table_20_Contents"/>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E2" office:value-type="string">
            <text:p text:style-name="Table_20_Contents"/>
          </table:table-cell>
        </table:table-row>
      </table:table>
      <text:p text:style-name="P4">Sources utilisées :</text:p>
      <text:p text:style-name="P5"/>
      <table:table table:name="Tableau3" table:style-name="Tableau3">
        <table:table-column table:style-name="Tableau3.A" table:number-columns-repeated="3"/>
        <table:table-row>
          <table:table-cell table:style-name="Tableau3.A1" office:value-type="string">
            <text:p text:style-name="P2">Nom du document</text:p>
          </table:table-cell>
          <table:table-cell table:style-name="Tableau3.A1" office:value-type="string">
            <text:p text:style-name="P2">Nom du site</text:p>
          </table:table-cell>
          <table:table-cell table:style-name="Tableau3.C1" office:value-type="string">
            <text:p text:style-name="Standard">Adresse du site</text:p>
          </table:table-cell>
        </table:table-row>
        <table:table-row>
          <table:table-cell table:style-name="Tableau3.A2" office:value-type="string">
            <text:p text:style-name="P11"/>
            <text:p text:style-name="P1"><text:span text:style-name="T5">Le sacrifice d'Iphigénie</text:span> </text:p>
          </table:table-cell>
          <table:table-cell table:style-name="Tableau3.A2" office:value-type="string">
            <text:p text:style-name="P1">Eduscol éducation</text:p>
          </table:table-cell>
          <table:table-cell table:style-name="Tableau3.C2" office:value-type="string">
            <text:p text:style-name="P1">http://eduscol.education.fr/louvre/morphe/iphigen.htm</text:p>
          </table:table-cell>
        </table:table-row>
        <table:table-row>
          <table:table-cell table:style-name="Tableau3.A2" office:value-type="string">
            <text:p text:style-name="P1">Iphigénie</text:p>
            <text:p text:style-name="P1"/>
          </table:table-cell>
          <table:table-cell table:style-name="Tableau3.A2" office:value-type="string">
            <text:p text:style-name="P1">Wikipédia</text:p>
          </table:table-cell>
          <table:table-cell table:style-name="Tableau3.C2" office:value-type="string">
            <text:p text:style-name="P1">http://fr.wikipedia.org/wiki/Iphig%C3%A9nie</text:p>
          </table:table-cell>
        </table:table-row>
        <table:table-row>
          <table:table-cell table:style-name="Tableau3.A2" office:value-type="string">
            <text:p text:style-name="P11"/>
            <text:p text:style-name="P1"><text:span text:style-name="T5">Le sacrifice d'Iphigénie</text:span> </text:p>
          </table:table-cell>
          <table:table-cell table:style-name="Tableau3.A2" office:value-type="string">
            <text:p text:style-name="P1">Eduscol éducation</text:p>
          </table:table-cell>
          <table:table-cell table:style-name="Tableau3.C2" office:value-type="string">
            <text:p text:style-name="P1">http://eduscol.education.fr/louvre/morphe/iphigen.htm</text:p>
          </table:table-cell>
        </table:table-row>
        <table:table-row>
          <table:table-cell table:style-name="Tableau3.A2" office:value-type="string">
            <text:p text:style-name="P1"/>
            <text:p text:style-name="P1">Jean Racine</text:p>
          </table:table-cell>
          <table:table-cell table:style-name="Tableau3.A2" office:value-type="string">
            <text:p text:style-name="P1">Wikipédia</text:p>
          </table:table-cell>
          <table:table-cell table:style-name="Tableau3.C2" office:value-type="string">
            <text:p text:style-name="P1">http://fr.wikipedia.org/wiki/Jean_Racine</text:p>
          </table:table-cell>
        </table:table-row>
        <table:table-row table:style-name="Tableau3.6">
          <table:table-cell table:style-name="Tableau3.A2" office:value-type="string">
            <text:p text:style-name="P1"/>
            <text:h text:style-name="P14" text:outline-level="1"><text:bookmark text:name="firstHeading"/>Bertholet Flémal</text:h>
            <text:p text:style-name="P1"/>
          </table:table-cell>
          <table:table-cell table:style-name="Tableau3.A2" office:value-type="string">
            <text:p text:style-name="P1">Wikipédia</text:p>
          </table:table-cell>
          <table:table-cell table:style-name="Tableau3.C2" office:value-type="string">
            <text:p text:style-name="P1">http://fr.wikipedia.org/wiki/Bertholet_Fl%C3%A9mal</text:p>
          </table:table-cell>
        </table:table-row>
        <table:table-row>
          <table:table-cell table:style-name="Tableau3.A2" office:value-type="string">
            <text:p text:style-name="P1">Euripide</text:p>
            <text:p text:style-name="P1"/>
          </table:table-cell>
          <table:table-cell table:style-name="Tableau3.A2" office:value-type="string">
            <text:p text:style-name="P1">Wikipédia</text:p>
          </table:table-cell>
          <table:table-cell table:style-name="Tableau3.C2" office:value-type="string">
            <text:p text:style-name="P1">http://fr.wikipedia.org/wiki/Euripide</text:p>
          </table:table-cell>
        </table:table-row>
        <table:table-row>
          <table:table-cell table:style-name="Tableau3.A2" office:value-type="string">
            <text:p text:style-name="P1"/>
            <text:p text:style-name="P1"/>
          </table:table-cell>
          <table:table-cell table:style-name="Tableau3.A2" office:value-type="string">
            <text:p text:style-name="P1"/>
          </table:table-cell>
          <table:table-cell table:style-name="Tableau3.C2" office:value-type="string">
            <text:p text:style-name="P1"/>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ndalus" svg:font-family="Andalu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ominique Droniou</meta:initial-creator>
    <meta:creation-date>2013-01-09T11:10:34.92</meta:creation-date>
    <dc:date>2013-01-10T15:09:11.01</dc:date>
    <meta:editing-duration>PT00H53M13S</meta:editing-duration>
    <meta:editing-cycles>5</meta:editing-cycles>
    <meta:generator>OpenOffice.org/3.2$Win32 OpenOffice.org_project/320m18$Build-9502</meta:generator>
    <meta:document-statistic meta:table-count="3" meta:image-count="0" meta:object-count="0" meta:page-count="4" meta:paragraph-count="63" meta:word-count="462" meta:character-count="3234"/>
  </office:meta>
</office:document-meta>
</file>