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25.698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3.676cm"/>
    </style:style>
    <style:style style:name="Tableau2" style:family="table">
      <style:table-properties style:width="25.698cm" table:align="margins"/>
    </style:style>
    <style:style style:name="Tableau2.A" style:family="table-column">
      <style:table-column-properties style:column-width="5.138cm" style:rel-column-width="13103*"/>
    </style:style>
    <style:style style:name="Tableau2.B" style:family="table-column">
      <style:table-column-properties style:column-width="6.036cm" style:rel-column-width="15393*"/>
    </style:style>
    <style:style style:name="Tableau2.C" style:family="table-column">
      <style:table-column-properties style:column-width="5.23cm" style:rel-column-width="13337*"/>
    </style:style>
    <style:style style:name="Tableau2.D" style:family="table-column">
      <style:table-column-properties style:column-width="4.981cm" style:rel-column-width="12703*"/>
    </style:style>
    <style:style style:name="Tableau2.E" style:family="table-column">
      <style:table-column-properties style:column-width="4.313cm" style:rel-column-width="1099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8" style:family="table-row">
      <style:table-row-properties style:min-row-height="2.436cm"/>
    </style:style>
    <style:style style:name="Tableau3" style:family="table">
      <style:table-properties style:width="25.698cm" table:align="margins"/>
    </style:style>
    <style:style style:name="Tableau3.A" style:family="table-column">
      <style:table-column-properties style:column-width="8.565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alibri" fo:font-size="11pt" style:font-size-asian="11pt" style:font-size-complex="11pt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 style:master-page-name="Standard">
      <style:paragraph-properties style:page-number="auto"/>
      <style:text-properties style:font-name="Calibri" fo:font-size="11pt" style:font-size-asian="11pt" style:font-size-complex="11pt"/>
    </style:style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 style:list-style-name="L3"/>
    <style:style style:name="P10" style:family="paragraph" style:parent-style-name="Text_20_body" style:list-style-name="L4"/>
    <style:style style:name="P11" style:family="paragraph" style:parent-style-name="Text_20_body" style:list-style-name="L5"/>
    <style:style style:name="P12" style:family="paragraph" style:parent-style-name="Text_20_body">
      <style:text-properties fo:language="fr" fo:country="FR"/>
    </style:style>
    <style:style style:name="P13" style:family="paragraph" style:parent-style-name="Text_20_body" style:list-style-name="L6">
      <style:text-properties fo:language="fr" fo:country="FR"/>
    </style:style>
    <style:style style:name="P14" style:family="paragraph" style:parent-style-name="Text_20_body" style:list-style-name="L9">
      <style:text-properties fo:language="fr" fo:country="FR"/>
    </style:style>
    <style:style style:name="P15" style:family="paragraph" style:parent-style-name="Text_20_body" style:list-style-name="L12">
      <style:text-properties fo:language="fr" fo:country="FR"/>
    </style:style>
    <style:style style:name="P16" style:family="paragraph" style:parent-style-name="Text_20_body" style:list-style-name="L7"/>
    <style:style style:name="P17" style:family="paragraph" style:parent-style-name="Text_20_body" style:list-style-name="L8"/>
    <style:style style:name="P18" style:family="paragraph" style:parent-style-name="Text_20_body" style:list-style-name="L10"/>
    <style:style style:name="P19" style:family="paragraph" style:parent-style-name="Text_20_body" style:list-style-name="L11"/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weight="bold"/>
    </style:style>
    <style:style style:name="T5" style:family="text">
      <style:text-properties fo:language="fr" fo:country="FR" fo:font-style="italic"/>
    </style:style>
    <style:style style:name="T6" style:family="text">
      <style:text-properties fo:language="grc" fo:country="GR"/>
    </style:style>
    <style:style style:name="T7" style:family="text">
      <style:text-properties fo:language="grc" fo:country="GR"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lasse de 3<text:span text:style-name="T1">e</text:span> 1 <text:s text:c="8"/>Cette collecte d’informations, dans un premier temps, autorise le copié/collé <text:s text:c="3"/></text:p>
      <text:p text:style-name="P2"><text:s text:c="34"/></text:p>
      <text:p text:style-name="P2"><text:span text:style-name="T2">Une figure mythologique </text:span>: Agamemnon/Iphigénie/Electre/les Erinyes/Phèdre/Etéocle et Polynice/Œdipe /Antigone <text:s text:c="82"/>→ <text:span text:style-name="T2"><text:s/>thème d’inspiration à travers les siècles</text:span>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L’histoire :</text:p>
            <text:p text:style-name="P2"/>
            <text:p text:style-name="P2"/>
            <text:p text:style-name="P2"><text:bookmark text:name="content1"/></text:p>
            <text:section text:style-name="Sect1" text:name="Section4">
              <text:section text:style-name="Sect1" text:name="Section5">
                <text:p text:style-name="Standard"><text:bookmark text:name="bodyContent1"/></text:p>
                <text:section text:style-name="Sect2" text:name="Section6">
                  <text:p text:style-name="Text_20_body"><text:bookmark text:name="mw-content-text1"/><text:span text:style-name="T3">Dans la </text:span><text:a xlink:type="simple" xlink:href="../../../wiki/Mythologie_grecque">mythologie grecque</text:a><text:span text:style-name="T3">, </text:span><text:span text:style-name="T4">Iphigénie</text:span><text:span text:style-name="T3"> (en </text:span><text:a xlink:type="simple" xlink:href="../../../wiki/Grec_ancien">grec ancien</text:a><text:span text:style-name="T3"> </text:span><text:span text:style-name="T6">Ἰφιγένεια</text:span><text:span text:style-name="T3"> / </text:span><text:span text:style-name="T7">Iphigéneia</text:span><text:span text:style-name="T3">), ou </text:span><text:span text:style-name="T4">Iphianassa</text:span><text:span text:style-name="T3"> chez </text:span><text:a xlink:type="simple" xlink:href="../../../wiki/Hom%25C3%25A8re">Homère</text:a><text:span text:style-name="T3"> (</text:span><text:span text:style-name="T6">Ἰφιάνασσα</text:span><text:span text:style-name="T3"> / </text:span><text:span text:style-name="T7">Iphiánassa</text:span><text:span text:style-name="T3">), est la fille d'</text:span><text:a xlink:type="simple" xlink:href="../../../wiki/Agamemnon">Agamemnon</text:a><text:span text:style-name="T3"> et de </text:span><text:a xlink:type="simple" xlink:href="../../../wiki/Clytemnestre">Clytemnestre</text:a><text:span text:style-name="T3">, et la sœur d'</text:span><text:a xlink:type="simple" xlink:href="../../../wiki/Oreste">Oreste</text:a><text:span text:style-name="T3">, d'</text:span><text:a xlink:type="simple" xlink:href="../../../wiki/%25C3%2589lectre_(Atride)">Électre</text:a><text:span text:style-name="T3"> et de </text:span><text:a xlink:type="simple" xlink:href="../../../wiki/Chrysoth%25C3%25A9mis">Chrysothémis</text:a><text:span text:style-name="T3">, donc soumise au joug de la malédiction des </text:span><text:a xlink:type="simple" xlink:href="../../../wiki/Atrides">Atrides</text:a><text:span text:style-name="T3">. Selon une autre légende, elle serait la fille de </text:span><text:a xlink:type="simple" xlink:href="../../../wiki/Th%25C3%25A9s%25C3%25A9e">Thésée</text:a><text:span text:style-name="T3"> et d'</text:span><text:a xlink:type="simple" xlink:href="../../../wiki/H%25C3%25A9l%25C3%25A8ne_(mythologie)">Hélène</text:a><text:span text:style-name="T3"> confiée par sa mère à Clytemnestre pour paraitre vierge à son mari, </text:span><text:a xlink:type="simple" xlink:href="../../../wiki/M%25C3%25A9n%25C3%25A9las">Ménélas</text:a></text:p>
                </text:section>
              </text:section>
            </text:section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>
          <table:table-cell table:style-name="Tableau1.A2" office:value-type="string">
            <text:p text:style-name="P2">Les personnages :</text:p>
            <text:p text:style-name="P2"/>
            <text:p text:style-name="P2"/>
            <text:p text:style-name="P2"/>
            <text:p text:style-name="P2"/>
            <text:section text:style-name="Sect1" text:name="content">
              <text:section text:style-name="Sect1" text:name="bodyContent">
                <text:p text:style-name="Standard"/>
                <text:section text:style-name="Sect2" text:name="mw-content-text">
                  <text:p text:style-name="Text_20_body"><text:span text:style-name="T3"><text:s/>Iphigénie la fille d'</text:span><text:a xlink:type="simple" xlink:href="../../../wiki/Agamemnon">Agamemnon</text:a><text:span text:style-name="T3"> et de </text:span><text:a xlink:type="simple" xlink:href="../../../wiki/Clytemnestre">Clytemnestre</text:a><text:span text:style-name="T3">, </text:span></text:p>
                </text:section>
              </text:section>
            </text:section>
            <text:p text:style-name="P2"/>
            <text:p text:style-name="P2"/>
            <text:p text:style-name="P2"><text:bookmark text:name="content"/></text:p>
            <text:section text:style-name="Sect1" text:name="Section1">
              <text:section text:style-name="Sect1" text:name="Section2">
                <text:p text:style-name="Standard"><text:bookmark text:name="bodyContent"/></text:p>
                <text:section text:style-name="Sect2" text:name="Section3">
                  <text:p text:style-name="Text_20_body"><text:bookmark text:name="mw-content-text"/><text:span text:style-name="T3"><text:s/>Iphigénie la sœur d'</text:span><text:a xlink:type="simple" xlink:href="../../../wiki/Oreste">Oreste</text:a><text:span text:style-name="T3">, d'</text:span><text:a xlink:type="simple" xlink:href="../../../wiki/%25C3%2589lectre_(Atride)">Électre</text:a><text:span text:style-name="T3"> et de </text:span><text:a xlink:type="simple" xlink:href="../../../wiki/Chrysoth%25C3%25A9mis">Chrysothémis</text:a><text:span text:style-name="T3">, </text:span></text:p>
                </text:section>
              </text:section>
            </text:section>
            <text:p text:style-name="P2"/>
            <text:p text:style-name="P2"/>
            <text:p text:style-name="P2"/>
            <text:p text:style-name="P2"/>
          </table:table-cell>
        </table:table-row>
        <table:table-row table:style-name="Tableau1.3">
          <table:table-cell table:style-name="Tableau1.A2" office:value-type="string">
            <text:p text:style-name="P2">La portée symbolique 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">Cette figure mythologique a inspiré des auteurs et des artistes</text:p>
          </table:table-cell>
          <table:table-cell table:style-name="Tableau2.A1" office:value-type="string">
            <text:p text:style-name="P2">Eléments de biographie de cet auteur ou artiste (pays d’origine, dates de naissance et de mort, domaine artistique)</text:p>
          </table:table-cell>
          <table:table-cell table:style-name="Tableau2.A1" office:value-type="string">
            <text:p text:style-name="P2">Nom de l’oeuvre</text:p>
          </table:table-cell>
          <table:table-cell table:style-name="Tableau2.A1" office:value-type="string">
            <text:p text:style-name="P2">Nature de l’œuvre (pièce de théâtre, peinture, opéra, film…) et caractéristiques</text:p>
          </table:table-cell>
          <table:table-cell table:style-name="Tableau2.E1" office:value-type="string">
            <text:p text:style-name="P2">Date de l’oeuvre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ext:soft-page-break/>
        <table:table-row>
          <table:table-cell table:style-name="Tableau2.A2" office:value-type="string">
            <text:p text:style-name="Table_20_Contents"/>
            <text:p text:style-name="Standard"><text:bookmark text:name="content2"/></text:p>
            <text:section text:style-name="Sect1" text:name="Section7">
              <text:section text:style-name="Sect1" text:name="Section8">
                <text:p text:style-name="Standard"><text:bookmark text:name="bodyContent2"/></text:p>
                <text:section text:style-name="Sect2" text:name="Section9">
                  <text:list xml:id="list36199513" text:style-name="L1">
                    <text:list-item>
                      <text:p text:style-name="P7"><text:bookmark text:name="mw-content-text2"/><text:a xlink:type="simple" xlink:href="../../../wiki/Euripide">Euripide</text:a><text:span text:style-name="T3"> </text:span></text:p>
                    </text:list-item>
                  </text:list>
                </text:section>
              </text:section>
            </text:section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Standard"><text:bookmark text:name="content3"/></text:p>
            <text:section text:style-name="Sect1" text:name="Section10">
              <text:section text:style-name="Sect1" text:name="Section11">
                <text:p text:style-name="Standard"><text:bookmark text:name="bodyContent3"/></text:p>
                <text:section text:style-name="Sect2" text:name="Section12">
                  <text:list xml:id="list36194028" text:style-name="L2">
                    <text:list-item>
                      <text:p text:style-name="P8"><text:bookmark text:name="mw-content-text3"/><text:a xlink:type="simple" xlink:href="../../../wiki/Iphig%25C3%25A9nie_%25C3%25A0_Aulis"><text:span text:style-name="T5">Iphigénie à Aulis</text:span></text:a><text:span text:style-name="T3"> <text:s/></text:span><text:a xlink:type="simple" xlink:href="../../../wiki/Iphig%25C3%25A9nie_en_Tauride_(Euripide)"><text:span text:style-name="T5">Iphigénie en Tauride</text:span></text:a><text:span text:style-name="T3"> </text:span></text:p>
                    </text:list-item>
                  </text:list>
                </text:section>
              </text:section>
            </text:section>
            <text:p text:style-name="Table_20_Contents"/>
          </table:table-cell>
          <table:table-cell table:style-name="Tableau2.A2" office:value-type="string">
            <text:p text:style-name="Standard"><text:bookmark text:name="content4"/></text:p>
            <text:section text:style-name="Sect1" text:name="Section13">
              <text:section text:style-name="Sect1" text:name="Section14">
                <text:p text:style-name="Standard"><text:bookmark text:name="bodyContent4"/></text:p>
                <text:section text:style-name="Sect2" text:name="Section15">
                  <text:list xml:id="list36198880" text:style-name="L3">
                    <text:list-item>
                      <text:p text:style-name="P9"><text:bookmark text:name="mw-content-text4"/><text:a xlink:type="simple" xlink:href="../../../wiki/Trag%25C3%25A9die">tragédies</text:a><text:span text:style-name="T3"> grecques </text:span></text:p>
                    </text:list-item>
                  </text:list>
                </text:section>
              </text:section>
            </text:section>
            <text:p text:style-name="Table_20_Contents"/>
          </table:table-cell>
          <table:table-cell table:style-name="Tableau2.E2" office:value-type="string">
            <text:p text:style-name="Standard"><text:bookmark text:name="content5"/></text:p>
            <text:section text:style-name="Sect1" text:name="Section16">
              <text:section text:style-name="Sect1" text:name="Section17">
                <text:p text:style-name="Standard"><text:bookmark text:name="bodyContent5"/></text:p>
                <text:section text:style-name="Sect2" text:name="Section18">
                  <text:p text:style-name="Text_20_body"><text:bookmark text:name="mw-content-text5"/><text:a xlink:type="simple" xlink:href="../../../wiki/-406"><text:span text:style-name="T3">406 av. J.-C.</text:span></text:a></text:p>
                </text:section>
              </text:section>
            </text:section>
            <text:p text:style-name="Table_20_Contents">414 412 av J-C</text:p>
          </table:table-cell>
        </table:table-row>
        <table:table-row>
          <table:table-cell table:style-name="Tableau2.A2" office:value-type="string">
            <text:p text:style-name="Table_20_Contents"/>
            <text:p text:style-name="Standard"><text:bookmark text:name="content6"/></text:p>
            <text:section text:style-name="Sect1" text:name="Section19">
              <text:section text:style-name="Sect1" text:name="Section20">
                <text:p text:style-name="Standard"><text:bookmark text:name="bodyContent6"/></text:p>
                <text:section text:style-name="Sect2" text:name="Section21">
                  <text:list xml:id="list36185854" text:style-name="L4">
                    <text:list-item>
                      <text:p text:style-name="P10"><text:bookmark text:name="mw-content-text6"/><text:a xlink:type="simple" xlink:href="../../../wiki/Jean_Racine">Racine</text:a><text:span text:style-name="T3"> </text:span></text:p>
                    </text:list-item>
                  </text:list>
                </text:section>
              </text:section>
            </text:section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Standard"><text:bookmark text:name="content8"/></text:p>
            <text:section text:style-name="Sect1" text:name="Section25">
              <text:section text:style-name="Sect1" text:name="Section26">
                <text:p text:style-name="Standard"><text:bookmark text:name="bodyContent8"/></text:p>
                <text:section text:style-name="Sect2" text:name="Section27">
                  <text:list xml:id="list36205538" text:style-name="L5">
                    <text:list-item>
                      <text:p text:style-name="P11"><text:bookmark text:name="mw-content-text8"/><text:a xlink:type="simple" xlink:href="../../../wiki/Iphig%25C3%25A9nie_(Racine)"><text:span text:style-name="T5">Iphigénie</text:span></text:a><text:span text:style-name="T3"> </text:span></text:p>
                    </text:list-item>
                  </text:list>
                </text:section>
              </text:section>
            </text:section>
            <text:p text:style-name="Table_20_Contents"/>
          </table:table-cell>
          <table:table-cell table:style-name="Tableau2.A2" office:value-type="string">
            <text:p text:style-name="Standard"><text:bookmark text:name="content7"/></text:p>
            <text:section text:style-name="Sect1" text:name="Section22">
              <text:section text:style-name="Sect1" text:name="Section23">
                <text:p text:style-name="Standard"><text:bookmark text:name="bodyContent7"/></text:p>
                <text:section text:style-name="Sect2" text:name="Section24">
                  <text:list xml:id="list36199919" text:style-name="L6">
                    <text:list-item>
                      <text:p text:style-name="P13"><text:bookmark text:name="mw-content-text7"/>tragédie française </text:p>
                    </text:list-item>
                  </text:list>
                </text:section>
              </text:section>
            </text:section>
            <text:p text:style-name="Table_20_Contents"/>
          </table:table-cell>
          <table:table-cell table:style-name="Tableau2.E2" office:value-type="string">
            <text:p text:style-name="Standard"><text:bookmark text:name="content9"/></text:p>
            <text:section text:style-name="Sect1" text:name="Section28">
              <text:section text:style-name="Sect1" text:name="Section29">
                <text:p text:style-name="Standard"><text:bookmark text:name="bodyContent9"/></text:p>
                <text:section text:style-name="Sect2" text:name="Section30">
                  <text:p text:style-name="Text_20_body"><text:bookmark text:name="mw-content-text9"/><text:a xlink:type="simple" xlink:href="../../../wiki/18_ao%25C3%25BBt">18</text:a><text:span text:style-name="T3"> </text:span><text:a xlink:type="simple" xlink:href="../../../wiki/Ao%25C3%25BBt">août</text:a><text:span text:style-name="T3"> </text:span><text:a xlink:type="simple" xlink:href="../../../wiki/1674_au_th%25C3%25A9%25C3%25A2tre">1674</text:a></text:p>
                </text:section>
              </text:section>
            </text:section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Standard"><text:bookmark text:name="content12"/></text:p>
            <text:section text:style-name="Sect1" text:name="Section37">
              <text:section text:style-name="Sect1" text:name="Section38">
                <text:p text:style-name="Standard"><text:bookmark text:name="bodyContent12"/></text:p>
                <text:section text:style-name="Sect2" text:name="Section39">
                  <text:list xml:id="list36218189" text:style-name="L7">
                    <text:list-item>
                      <text:p text:style-name="P16"><text:bookmark text:name="mw-content-text12"/><text:a xlink:type="simple" xlink:href="../../../wiki/Goethe">Goethe</text:a><text:span text:style-name="T3"> </text:span></text:p>
                    </text:list-item>
                  </text:list>
                </text:section>
              </text:section>
            </text:section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Standard"><text:bookmark text:name="content11"/></text:p>
            <text:section text:style-name="Sect1" text:name="Section34">
              <text:section text:style-name="Sect1" text:name="Section35">
                <text:p text:style-name="Standard"><text:bookmark text:name="bodyContent11"/></text:p>
                <text:section text:style-name="Sect2" text:name="Section36">
                  <text:list xml:id="list36214689" text:style-name="L8">
                    <text:list-item>
                      <text:p text:style-name="P17"><text:bookmark text:name="mw-content-text11"/><text:a xlink:type="simple" xlink:href="../../../wiki/Iphig%25C3%25A9nie_en_Tauride_(Goethe)"><text:span text:style-name="T5">Iphigénie en Tauride</text:span></text:a><text:span text:style-name="T3"> </text:span></text:p>
                    </text:list-item>
                  </text:list>
                </text:section>
              </text:section>
            </text:section>
            <text:p text:style-name="Table_20_Contents"/>
          </table:table-cell>
          <table:table-cell table:style-name="Tableau2.A2" office:value-type="string">
            <text:p text:style-name="Standard"><text:bookmark text:name="content10"/></text:p>
            <text:section text:style-name="Sect1" text:name="Section31">
              <text:section text:style-name="Sect1" text:name="Section32">
                <text:p text:style-name="Standard"><text:bookmark text:name="bodyContent10"/></text:p>
                <text:section text:style-name="Sect2" text:name="Section33">
                  <text:list xml:id="list36215956" text:style-name="L9">
                    <text:list-item>
                      <text:p text:style-name="P14"><text:bookmark text:name="mw-content-text10"/>tragédie allemande </text:p>
                    </text:list-item>
                  </text:list>
                </text:section>
              </text:section>
            </text:section>
            <text:p text:style-name="Table_20_Contents"/>
          </table:table-cell>
          <table:table-cell table:style-name="Tableau2.E2" office:value-type="string">
            <text:p text:style-name="Standard"><text:bookmark text:name="content16"/></text:p>
            <text:section text:style-name="Sect1" text:name="Section49">
              <text:section text:style-name="Sect1" text:name="Section50">
                <text:p text:style-name="Standard"><text:bookmark text:name="bodyContent16"/></text:p>
                <text:section text:style-name="Sect2" text:name="Section51">
                  <text:p text:style-name="P12"><text:bookmark text:name="mw-content-text16"/>en 1781</text:p>
                </text:section>
              </text:section>
            </text:section>
            <text:p text:style-name="Standard"><text:bookmark text:name="content17"/></text:p>
            <text:section text:style-name="Sect1" text:name="Section52">
              <text:section text:style-name="Sect1" text:name="Section53">
                <text:p text:style-name="Standard"><text:bookmark text:name="bodyContent17"/></text:p>
                <text:section text:style-name="Sect2" text:name="Section54">
                  <text:p text:style-name="P12"><text:bookmark text:name="mw-content-text17"/>une version en vers en 1786</text:p>
                </text:section>
              </text:section>
            </text:section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Standard"><text:bookmark text:name="content13"/></text:p>
            <text:section text:style-name="Sect1" text:name="Section40">
              <text:section text:style-name="Sect1" text:name="Section41">
                <text:p text:style-name="Standard"><text:bookmark text:name="bodyContent13"/></text:p>
                <text:section text:style-name="Sect2" text:name="Section42">
                  <text:list xml:id="list36215400" text:style-name="L10">
                    <text:list-item>
                      <text:p text:style-name="P18"><text:bookmark text:name="mw-content-text13"/><text:a xlink:type="simple" xlink:href="../../../wiki/Christoph_Willibald_Gluck">Gluck</text:a><text:span text:style-name="T3"> </text:span></text:p>
                    </text:list-item>
                  </text:list>
                </text:section>
              </text:section>
            </text:section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Standard"><text:bookmark text:name="content14"/></text:p>
            <text:section text:style-name="Sect1" text:name="Section43">
              <text:section text:style-name="Sect1" text:name="Section44">
                <text:p text:style-name="Standard"><text:bookmark text:name="bodyContent14"/></text:p>
                <text:section text:style-name="Sect2" text:name="Section45">
                  <text:list xml:id="list36198820" text:style-name="L11">
                    <text:list-item>
                      <text:p text:style-name="P19"><text:bookmark text:name="mw-content-text14"/><text:a xlink:type="simple" xlink:href="../../../wiki/Iphig%25C3%25A9nie_en_Aulide_(Gluck)"><text:span text:style-name="T5">Iphigénie en Aulide</text:span></text:a><text:span text:style-name="T3"> <text:s/></text:span><text:a xlink:type="simple" xlink:href="../../../wiki/Iphig%25C3%25A9nie_en_Tauride_(Gluck)"><text:span text:style-name="T5">Iphigénie en Tauride</text:span></text:a><text:span text:style-name="T3"> </text:span></text:p>
                    </text:list-item>
                  </text:list>
                </text:section>
              </text:section>
            </text:section>
            <text:p text:style-name="Table_20_Contents"/>
          </table:table-cell>
          <table:table-cell table:style-name="Tableau2.A2" office:value-type="string">
            <text:p text:style-name="Standard"><text:bookmark text:name="content15"/></text:p>
            <text:section text:style-name="Sect1" text:name="Section46">
              <text:section text:style-name="Sect1" text:name="Section47">
                <text:p text:style-name="Standard"><text:bookmark text:name="bodyContent15"/></text:p>
                <text:section text:style-name="Sect2" text:name="Section48">
                  <text:list xml:id="list36214201" text:style-name="L12">
                    <text:list-item>
                      <text:p text:style-name="P15"><text:bookmark text:name="mw-content-text15"/>opéras </text:p>
                    </text:list-item>
                  </text:list>
                </text:section>
              </text:section>
            </text:section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ext:soft-page-break/>
        <table:table-row table:style-name="Tableau2.8"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P4">Sources utilisées :</text:p>
      <text:p text:style-name="P5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2">Nom du document</text:p>
          </table:table-cell>
          <table:table-cell table:style-name="Tableau3.A1" office:value-type="string">
            <text:p text:style-name="P2">Nom du site</text:p>
          </table:table-cell>
          <table:table-cell table:style-name="Tableau3.C1" office:value-type="string">
            <text:p text:style-name="Standard">Adresse du site</text:p>
          </table:table-cell>
        </table:table-row>
        <table:table-row>
          <table:table-cell table:style-name="Tableau3.A2" office:value-type="string">
            <text:p text:style-name="P1">Iphigénie</text:p>
            <text:p text:style-name="P1"/>
          </table:table-cell>
          <table:table-cell table:style-name="Tableau3.A2" office:value-type="string">
            <text:p text:style-name="P1">wikipédia</text:p>
          </table:table-cell>
          <table:table-cell table:style-name="Tableau3.C2" office:value-type="string">
            <text:p text:style-name="P1">http://fr.wikipedia.org/wiki/Iphig%C3%A9nie</text:p>
          </table:table-cell>
        </table:table-row>
        <table:table-row>
          <table:table-cell table:style-name="Tableau3.A2" office:value-type="string">
            <text:p text:style-name="P1"/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minique Droniou</meta:initial-creator>
    <meta:creation-date>2013-01-09T11:10:34.92</meta:creation-date>
    <dc:date>2013-01-29T16:08:24.79</dc:date>
    <meta:editing-duration>PT01H25M30S</meta:editing-duration>
    <meta:editing-cycles>3</meta:editing-cycles>
    <meta:generator>OpenOffice.org/3.2$Win32 OpenOffice.org_project/320m18$Build-9502</meta:generator>
    <meta:document-statistic meta:table-count="3" meta:image-count="0" meta:object-count="0" meta:page-count="4" meta:paragraph-count="38" meta:word-count="238" meta:character-count="1658"/>
  </office:meta>
</office:document-meta>
</file>