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 style:list-style-name="L3">
      <style:paragraph-properties fo:text-align="justify" style:justify-single-word="false"/>
      <style:text-properties fo:color="#000000"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 style:list-style-name="L4">
      <style:paragraph-properties fo:text-align="justify" style:justify-single-word="false"/>
      <style:text-properties fo:color="#000000"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.5pt" style:text-underline-style="none" style:font-size-asian="10.5pt" style:font-size-complex="10.5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omic Sans MS" fo:font-size="10.5pt" style:text-underline-style="none" style:font-size-asian="10.5pt" style:font-size-complex="10.5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Comic Sans MS" fo:font-size="10.5pt" style:text-underline-style="none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fo:background-color="#ffff00"/>
    </style:style>
    <style:style style:name="T4" style:family="text">
      <style:text-properties fo:color="#ff0000" fo:background-color="transparent"/>
    </style:style>
    <style:style style:name="T5" style:family="text">
      <style:text-properties fo:background-color="#ffff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tion des exercices</text:p>
      <text:p text:style-name="P6"/>
      <text:p text:style-name="P7"/>
      <text:list xml:id="list33389989" text:style-name="L1">
        <text:list-item>
          <text:list>
            <text:list-item>
              <text:list>
                <text:list-item>
                  <text:p text:style-name="P9"><text:span text:style-name="T1">Die Regularverben</text:span></text:p>
                </text:list-item>
              </text:list>
            </text:list-item>
          </text:list>
        </text:list-item>
      </text:list>
      <text:list xml:id="list33413202" text:style-name="L2">
        <text:list-item>
          <text:p text:style-name="P10">Ich habe <text:span text:style-name="T2">gebadet</text:span></text:p>
        </text:list-item>
        <text:list-item>
          <text:p text:style-name="P10">Du hast dich <text:span text:style-name="T2">gesonnt</text:span></text:p>
        </text:list-item>
        <text:list-item>
          <text:p text:style-name="P10">Das Mädchen hat am Wochenende ein gutes Essen <text:span text:style-name="T2">gekocht</text:span></text:p>
        </text:list-item>
        <text:list-item>
          <text:p text:style-name="P10">Es hat mit seinem Bruder <text:span text:style-name="T2">gespielt</text:span></text:p>
        </text:list-item>
        <text:list-item>
          <text:p text:style-name="P10">Am Abend ist es im Internet gesurft, weil es mit seiner besten Freundin <text:span text:style-name="T2">getchatet</text:span> hat</text:p>
        </text:list-item>
      </text:list>
      <text:p text:style-name="P8"/>
      <text:p text:style-name="P3"><text:bookmark text:name="0"/>Meine <text:bookmark text:name="1"/>beste <text:bookmark text:name="2"/>Freundin <text:bookmark text:name="3"/>hat <text:bookmark text:name="4"/>in <text:bookmark text:name="5"/>den <text:bookmark text:name="6"/>letzten <text:bookmark text:name="7"/>Sommerferien <text:bookmark text:name="8"/>eine <text:bookmark text:name="9"/>Gartenparty <text:span text:style-name="T2">organisiert</text:span>. <text:bookmark text:name="11"/>Auch <text:bookmark text:name="12"/>mich <text:bookmark text:name="13"/>hat <text:bookmark text:name="14"/>sie <text:span text:style-name="T2">gefragt</text:span>, <text:bookmark text:name="16"/>ob <text:bookmark text:name="17"/>ich <text:bookmark text:name="18"/>kommen <text:bookmark text:name="19"/>würde. <text:bookmark text:name="20"/>Na <text:bookmark text:name="21"/>klar, <text:bookmark text:name="22"/>habe <text:bookmark text:name="23"/>ich <text:bookmark text:name="24"/>sofort <text:span text:style-name="T2">geantwortet</text:span>, <text:bookmark text:name="26"/>denn <text:bookmark text:name="27"/>ich <text:bookmark text:name="28"/>habe <text:bookmark text:name="29"/>schon <text:bookmark text:name="30"/>immer <text:bookmark text:name="31"/>Partys <text:span text:style-name="T2">geliebt</text:span>. <text:bookmark text:name="33"/>Der <text:bookmark text:name="34"/>Champagner <text:bookmark text:name="35"/>hat <text:bookmark text:name="36"/>ausgezeichnet <text:span text:style-name="T2">geschmeckt</text:span>, <text:bookmark text:name="38"/>und <text:bookmark text:name="39"/>nach <text:bookmark text:name="40"/>ein <text:bookmark text:name="41"/>zwei <text:bookmark text:name="42"/>Gläsern <text:bookmark text:name="43"/>habe <text:bookmark text:name="44"/>ich <text:bookmark text:name="45"/>mich <text:bookmark text:name="46"/>so <text:bookmark text:name="47"/>richtig <text:bookmark text:name="48"/>wohl <text:span text:style-name="T2">gefühlt</text:span>. <text:bookmark text:name="50"/>Ein <text:bookmark text:name="51"/>charmanter <text:bookmark text:name="52"/>junger <text:bookmark text:name="53"/>Mann <text:bookmark text:name="54"/>hat <text:bookmark text:name="55"/>mich <text:bookmark text:name="56"/>etwas <text:bookmark text:name="57"/>später <text:bookmark text:name="58"/>zum <text:bookmark text:name="59"/>Tanz <text:bookmark text:name="60"/><text:span text:style-name="T2">aufgefordert</text:span>. <text:bookmark text:name="61"/>Und <text:bookmark text:name="62"/>da <text:bookmark text:name="63"/>ich <text:bookmark text:name="64"/>schon <text:bookmark text:name="65"/>immer <text:bookmark text:name="66"/>gern <text:span text:style-name="T2">getanzt</text:span> <text:bookmark text:name="68"/>habe, <text:bookmark text:name="69"/>bin <text:bookmark text:name="70"/>ich <text:bookmark text:name="71"/>ihm <text:bookmark text:name="72"/>geschmeichelt <text:bookmark text:name="73"/>auf <text:bookmark text:name="74"/>die <text:bookmark text:name="75"/>Tanzfläche <text:span text:style-name="T2">gefolgt</text:span>. <text:bookmark text:name="77"/>Und <text:bookmark text:name="78"/>da <text:bookmark text:name="79"/>ist <text:bookmark text:name="80"/>es <text:bookmark text:name="81"/>dann <text:bookmark text:name="82"/>auch <text:bookmark text:name="83"/><text:span text:style-name="T2">passiert</text:span> <text:bookmark text:name="84"/>! <text:bookmark text:name="85"/>Ich <text:bookmark text:name="86"/>bin <text:bookmark text:name="87"/>wegen <text:bookmark text:name="88"/>meiner <text:bookmark text:name="89"/>ungewohnt <text:bookmark text:name="90"/>hohen <text:bookmark text:name="91"/>Stöckelschuhe <text:bookmark text:name="92"/><text:span text:style-name="T2">umgeknickt</text:span> <text:bookmark text:name="93"/>und <text:bookmark text:name="94"/>habe <text:bookmark text:name="95"/>mir <text:bookmark text:name="96"/>den <text:bookmark text:name="97"/>Knöchel <text:bookmark text:name="98"/><text:span text:style-name="T2">verstaucht</text:span>. <text:bookmark text:name="99"/>Den <text:bookmark text:name="100"/>restlichen <text:bookmark text:name="101"/>Abend <text:bookmark text:name="102"/>habe <text:bookmark text:name="103"/>ich <text:bookmark text:name="104"/>dann <text:bookmark text:name="105"/>vor <text:bookmark text:name="106"/>Schmerzen <text:bookmark text:name="107"/>und <text:bookmark text:name="108"/>Enttäuschung <text:span text:style-name="T2">geweint</text:span> <text:bookmark text:name="110"/>: <text:bookmark text:name="111"/>der <text:bookmark text:name="112"/>charmante <text:bookmark text:name="113"/>junge <text:bookmark text:name="114"/>Mann <text:bookmark text:name="115"/>nämlich <text:bookmark text:name="116"/>hat <text:bookmark text:name="117"/>sich <text:bookmark text:name="118"/>mit <text:bookmark text:name="119"/>einer <text:bookmark text:name="120"/>anderen <text:bookmark text:name="121"/>beim <text:bookmark text:name="122"/>Walzer <text:span text:style-name="T2">vergnügt</text:span>. <text:bookmark text:name="124"/>So <text:bookmark text:name="125"/>ein <text:bookmark text:name="126"/>Mist <text:bookmark text:name="127"/>! </text:p>
      <text:p text:style-name="P3"/>
      <text:list xml:id="list33528253" text:style-name="L3">
        <text:list-item>
          <text:list>
            <text:list-item>
              <text:list>
                <text:list-item>
                  <text:p text:style-name="P4"><text:span text:style-name="T1">Die Irregularverben</text:span></text:p>
                </text:list-item>
              </text:list>
            </text:list-item>
          </text:list>
        </text:list-item>
      </text:list>
      <text:list xml:id="list33532893" text:style-name="L4">
        <text:list-item>
          <text:p text:style-name="P5">Ich bin nach Sao Polo <text:span text:style-name="T2">geflogen</text:span></text:p>
        </text:list-item>
        <text:list-item>
          <text:p text:style-name="P5">Du bist nach Argeles <text:span text:style-name="T2">gefahren</text:span></text:p>
        </text:list-item>
        <text:list-item>
          <text:p text:style-name="P5">Marco ist zu Hause <text:span text:style-name="T2">geblieben</text:span></text:p>
        </text:list-item>
        <text:list-item>
          <text:p text:style-name="P5">Er hat en ganzen Tag <text:span text:style-name="T2">ferngesehen</text:span> und <text:span text:style-name="T2">gelesen</text:span></text:p>
        </text:list-item>
      </text:list>
      <text:p text:style-name="P3"><text:span text:style-name="T2"/></text:p>
      <text:p text:style-name="P3"><text:bookmark text:name="01"/>Vor <text:bookmark text:name="129"/>ein <text:bookmark text:name="210"/>paar <text:bookmark text:name="310"/>Tagen <text:bookmark text:name="410"/>hat <text:bookmark text:name="510"/>meine <text:bookmark text:name="610"/>Katze <text:bookmark text:name="710"/>noch <text:bookmark text:name="810"/>auf <text:bookmark text:name="910"/>ihrem <text:bookmark text:name="10"/>Kissen <text:span text:style-name="T4">geschlafen</text:span>, <text:bookmark text:name="128"/>sie <text:bookmark text:name="131"/>hat <text:bookmark text:name="141"/>ihre <text:bookmark text:name="15"/>Milch <text:span text:style-name="T2">getrunken</text:span> <text:bookmark text:name="171"/>und <text:bookmark text:name="181"/>ihr <text:bookmark text:name="191"/>Futter <text:span text:style-name="T2">gefressen</text:span>. <text:bookmark text:name="211"/>In <text:bookmark text:name="221"/>der <text:bookmark text:name="231"/>Nacht <text:bookmark text:name="241"/>ist <text:bookmark text:name="25"/>sie <text:bookmark text:name="261"/>dann <text:bookmark text:name="271"/>auf <text:bookmark text:name="281"/>Wanderung <text:span text:style-name="T2">gegangen</text:span>, <text:bookmark text:name="301"/>wie <text:bookmark text:name="311"/>jede <text:bookmark text:name="32"/>Nacht. <text:bookmark text:name="331"/>Bestimmt <text:bookmark text:name="341"/>ist <text:bookmark text:name="351"/>sie <text:bookmark text:name="361"/>wie <text:bookmark text:name="37"/>so <text:bookmark text:name="381"/>oft <text:bookmark text:name="391"/>zum <text:bookmark text:name="401"/>Hafen <text:span text:style-name="T2">gelaufen</text:span>, <text:bookmark text:name="421"/>wo <text:bookmark text:name="431"/>sie <text:bookmark text:name="441"/>gerne <text:bookmark text:name="451"/>rumstreunt. <text:bookmark text:name="461"/>Und <text:bookmark text:name="471"/>nun <text:bookmark text:name="481"/>mache <text:bookmark text:name="49"/>ich <text:bookmark text:name="501"/>mir <text:bookmark text:name="511"/>Sorgen, <text:bookmark text:name="521"/>weil <text:bookmark text:name="531"/>sie <text:bookmark text:name="541"/>bis <text:bookmark text:name="551"/>jetzt <text:bookmark text:name="561"/>nicht <text:bookmark text:name="571"/>wieder <text:bookmark text:name="581"/>nach <text:bookmark text:name="591"/>Hause <text:span text:style-name="T2">gekommen</text:span> <text:bookmark text:name="611"/>ist. <text:bookmark text:name="621"/>Hat <text:bookmark text:name="631"/>sie <text:bookmark text:name="641"/>sich <text:bookmark text:name="651"/>vielleicht <text:bookmark text:name="661"/>verlaufen <text:bookmark text:name="67"/>? <text:bookmark text:name="681"/>Wäre <text:bookmark text:name="691"/>es <text:bookmark text:name="701"/>möglich, <text:bookmark text:name="711"/>dass <text:bookmark text:name="721"/>sie <text:bookmark text:name="731"/>einfach <text:bookmark text:name="741"/>auf <text:bookmark text:name="751"/>irgendein <text:bookmark text:name="76"/>Segelschiff <text:span text:style-name="T2">gestiegen</text:span> <text:bookmark text:name="781"/>und <text:bookmark text:name="791"/>dort <text:span text:style-name="T2">untergekrohen</text:span> <text:bookmark text:name="811"/>ist <text:bookmark text:name="821"/>? <text:bookmark text:name="831"/>Das <text:bookmark text:name="841"/>hat <text:bookmark text:name="851"/>sie <text:bookmark text:name="861"/>nämlich <text:bookmark text:name="871"/>schon <text:bookmark text:name="881"/>einmal <text:span text:style-name="T2">getan</text:span> <text:bookmark text:name="901"/>! <text:bookmark text:name="911"/>Und <text:bookmark text:name="921"/>ich <text:bookmark text:name="931"/>habe <text:bookmark text:name="941"/>sie <text:bookmark text:name="951"/>erst <text:bookmark text:name="961"/>Wochen <text:bookmark text:name="971"/>später <text:span text:style-name="T2">wieder gesehen</text:span>. <text:bookmark text:name="991"/>Und <text:bookmark text:name="1001"/>auch <text:bookmark text:name="1011"/>nur, <text:bookmark text:name="1021"/>weil <text:bookmark text:name="1031"/>der <text:bookmark text:name="1041"/>Käpten <text:bookmark text:name="1051"/>ganz <text:bookmark text:name="1061"/>schlau <text:bookmark text:name="1071"/>sein <text:bookmark text:name="1081"/>ist, <text:bookmark text:name="109"/>und <text:bookmark text:name="1101"/>kurzentschlossen <text:bookmark text:name="1111"/>zum <text:bookmark text:name="1121"/>Hafen <text:span text:style-name="T2">zurück gefahren</text:span> <text:bookmark text:name="1141"/>ist, <text:bookmark text:name="1151"/>als <text:bookmark text:name="1161"/>er <text:bookmark text:name="1171"/>meine <text:bookmark text:name="1181"/>Mieze <text:bookmark text:name="1191"/>auf <text:bookmark text:name="1201"/>seinem <text:bookmark text:name="1211"/>Schiff <text:span text:style-name="T2">gefunden</text:span> <text:bookmark text:name="123"/>hat. </text:p>
      <text:p text:style-name="P3"><text:span text:style-name="T2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8T13:23:11.98</meta:creation-date>
    <meta:document-statistic meta:table-count="0" meta:image-count="0" meta:object-count="0" meta:page-count="1" meta:paragraph-count="14" meta:word-count="333" meta:character-count="1939"/>
    <dc:date>2015-09-18T13:39:28.79</dc:date>
    <meta:editing-duration>PT00H16M17S</meta:editing-duration>
    <meta:editing-cycles>1</meta:editing-cycles>
    <meta:generator>OpenOffice.org/3.2$Win32 OpenOffice.org_project/320m18$Build-9502</meta:generator>
  </office:meta>
</office:document-meta>
</file>