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5.698cm" table:align="margins"/>
    </style:style>
    <style:style style:name="Tableau1.A" style:family="table-column">
      <style:table-column-properties style:column-width="25.698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3.676cm"/>
    </style:style>
    <style:style style:name="Tableau2" style:family="table">
      <style:table-properties style:width="25.698cm" table:align="margins"/>
    </style:style>
    <style:style style:name="Tableau2.A" style:family="table-column">
      <style:table-column-properties style:column-width="5.138cm" style:rel-column-width="13103*"/>
    </style:style>
    <style:style style:name="Tableau2.B" style:family="table-column">
      <style:table-column-properties style:column-width="6.036cm" style:rel-column-width="15393*"/>
    </style:style>
    <style:style style:name="Tableau2.C" style:family="table-column">
      <style:table-column-properties style:column-width="5.23cm" style:rel-column-width="13337*"/>
    </style:style>
    <style:style style:name="Tableau2.D" style:family="table-column">
      <style:table-column-properties style:column-width="4.981cm" style:rel-column-width="12703*"/>
    </style:style>
    <style:style style:name="Tableau2.E" style:family="table-column">
      <style:table-column-properties style:column-width="4.313cm" style:rel-column-width="10999*"/>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2.8" style:family="table-row">
      <style:table-row-properties style:min-row-height="2.436cm"/>
    </style:style>
    <style:style style:name="Tableau3" style:family="table">
      <style:table-properties style:width="25.698cm" table:align="margins"/>
    </style:style>
    <style:style style:name="Tableau3.A" style:family="table-column">
      <style:table-column-properties style:column-width="8.565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alibri" fo:font-size="11pt" style:font-size-asian="11pt" style:font-size-complex="11pt"/>
    </style:style>
    <style:style style:name="P2" style:family="paragraph" style:parent-style-name="Standard">
      <style:text-properties style:font-name="Calibri" fo:font-size="11pt" style:font-size-asian="11pt" style:font-size-complex="11pt"/>
    </style:style>
    <style:style style:name="P3" style:family="paragraph" style:parent-style-name="Standard">
      <style:text-properties style:font-name="Calibri" fo:font-size="11pt" fo:font-weight="bold" style:font-size-asian="11pt" style:font-weight-asian="bold" style:font-size-complex="11pt"/>
    </style:style>
    <style:style style:name="P4" style:family="paragraph" style:parent-style-name="Standard">
      <style:text-properties style:font-name="Calibri" fo:font-size="14pt" fo:font-weight="bold" style:font-size-asian="14pt" style:font-weight-asian="bold" style:font-size-complex="14pt" style:font-weight-complex="bold"/>
    </style:style>
    <style:style style:name="P5" style:family="paragraph" style:parent-style-name="Standard">
      <style:text-properties style:font-name="Calibri" fo:font-size="12pt" fo:font-weight="bold" style:font-size-asian="12pt" style:font-weight-asian="bold" style:font-size-complex="12pt"/>
    </style:style>
    <style:style style:name="P6" style:family="paragraph" style:parent-style-name="Standard" style:master-page-name="Standard">
      <style:paragraph-properties style:page-number="auto"/>
      <style:text-properties fo:color="#2323dc" style:font-name="Calibri" fo:font-size="12pt" fo:font-weight="normal" style:font-size-asian="12pt" style:font-weight-asian="normal" style:font-size-complex="12pt" style:font-weight-complex="normal"/>
    </style:style>
    <style:style style:name="P7" style:family="paragraph" style:parent-style-name="Standard">
      <style:text-properties style:font-name="Calibri" fo:font-size="11pt" style:font-size-asian="11pt" style:font-size-complex="11pt"/>
    </style:style>
    <style:style style:name="P8" style:family="paragraph" style:parent-style-name="Standard">
      <style:text-properties fo:language="fr" fo:country="FR"/>
    </style:style>
    <style:style style:name="P9" style:family="paragraph" style:parent-style-name="Text_20_body" style:list-style-name="L6">
      <style:text-properties fo:language="fr" fo:country="FR"/>
    </style:style>
    <style:style style:name="P10" style:family="paragraph" style:parent-style-name="Text_20_body" style:list-style-name="L7">
      <style:text-properties fo:language="fr" fo:country="FR" fo:font-weight="bold"/>
    </style:style>
    <style:style style:name="P11" style:family="paragraph" style:parent-style-name="Text_20_body">
      <style:paragraph-properties fo:margin-top="0cm" fo:margin-bottom="0cm"/>
      <style:text-properties fo:language="fr" fo:country="FR"/>
    </style:style>
    <style:style style:name="P12" style:family="paragraph" style:parent-style-name="Text_20_body" style:list-style-name="L3">
      <style:paragraph-properties fo:margin-top="0cm" fo:margin-bottom="0cm"/>
      <style:text-properties fo:language="fr" fo:country="FR"/>
    </style:style>
    <style:style style:name="P13" style:family="paragraph" style:parent-style-name="Text_20_body" style:list-style-name="L6">
      <style:paragraph-properties fo:margin-top="0cm" fo:margin-bottom="0cm"/>
      <style:text-properties fo:language="fr" fo:country="FR"/>
    </style:style>
    <style:style style:name="P14" style:family="paragraph" style:parent-style-name="Text_20_body" style:list-style-name="L7">
      <style:paragraph-properties fo:margin-top="0cm" fo:margin-bottom="0cm"/>
      <style:text-properties fo:language="fr" fo:country="FR"/>
    </style:style>
    <style:style style:name="P15" style:family="paragraph" style:parent-style-name="Table_20_Contents">
      <style:text-properties style:font-name="Calibri" fo:font-size="11pt" style:font-size-asian="11pt" style:font-size-complex="11pt"/>
    </style:style>
    <style:style style:name="T1" style:family="text">
      <style:text-properties style:text-position="super 58%"/>
    </style:style>
    <style:style style:name="T2" style:family="text">
      <style:text-properties fo:font-weight="bold"/>
    </style:style>
    <style:style style:name="T3" style:family="text">
      <style:text-properties fo:font-weight="bold" style:font-weight-asian="bold"/>
    </style:style>
    <style:style style:name="T4" style:family="text">
      <style:text-properties fo:background-color="#ffff00"/>
    </style:style>
    <style:style style:name="T5" style:family="text">
      <style:text-properties fo:language="fr" fo:country="FR"/>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lasse de 3<text:span text:style-name="T1">e</text:span> 1 <text:s text:c="8"/>Cette collecte d’informations, dans un premier temps, autorise le copié/collé <text:s text:c="3"/></text:p>
      <text:p text:style-name="P2"><text:s text:c="34"/></text:p>
      <text:p text:style-name="P2"><text:span text:style-name="T3">Une figure mythologique </text:span>: Agamemnon/Iphigénie/Electre/les Erinyes/Phèdre/Etéocle et Polynice/Œdipe /<text:span text:style-name="T4">Antigone</text:span> <text:s text:c="82"/>→ <text:span text:style-name="T3"><text:s/>thème d’inspiration à travers les siècles</text:span></text:p>
      <text:p text:style-name="P3"/>
      <table:table table:name="Tableau1" table:style-name="Tableau1">
        <table:table-column table:style-name="Tableau1.A"/>
        <text:soft-page-break/>
        <table:table-row>
          <table:table-cell table:style-name="Tableau1.A1" office:value-type="string">
            <text:p text:style-name="P2">L’histoire :</text:p>
            <text:p text:style-name="P2"/>
            <text:p text:style-name="P2"/>
            <text:section text:style-name="Sect1" text:name="content">
              <text:section text:style-name="Sect1" text:name="bodyContent">
                <text:p text:style-name="Standard"/>
                <text:section text:style-name="Sect2" text:name="mw-content-text">
                  <text:p text:style-name="Text_20_body"><text:span text:style-name="T5">Antigone est la fille d'</text:span><text:a xlink:type="simple" xlink:href="../../../../../wiki/%25C5%2592dipe">Œdipe</text:a><text:span text:style-name="T5"> et de </text:span><text:a xlink:type="simple" xlink:href="../../../../../wiki/Jocaste">Jocaste</text:a><text:span text:style-name="T5">, souverains de </text:span><text:a xlink:type="simple" xlink:href="../../../../../wiki/Th%25C3%25A8bes_(Gr%25C3%25A8ce)">Thèbes</text:a><text:span text:style-name="T5">. Après le suicide de Jocaste et l'exil d'Œdipe, les deux frères d'Antigone, </text:span><text:a xlink:type="simple" xlink:href="../../../../../wiki/%25C3%2589t%25C3%25A9ocle">Étéocle</text:a><text:span text:style-name="T5"> et </text:span><text:a xlink:type="simple" xlink:href="../../../../../wiki/Polynice">Polynice</text:a><text:span text:style-name="T5"> se sont entretués pour le trône de Thèbes. </text:span><text:a xlink:type="simple" xlink:href="../../../../../wiki/Cr%25C3%25A9on_(Th%25C3%25A8bes)">Créon</text:a><text:span text:style-name="T5">, frère de Jocaste est – à ce titre – le nouveau roi et a décidé de n'offrir de sépulture qu'à Étéocle et non à Polynice, qualifié de voyou et de traître. Il avertit par un édit que quiconque osera enterrer le corps du renégat sera puni de mort. Personne n'ose braver l'interdit et le cadavre de Polynice est abandonné à la chaleur et aux charognards.</text:span></text:p>
                  <text:p text:style-name="Text_20_body"><text:span text:style-name="T5">Seule Antigone refuse cette situation. Malgré l'interdiction de son oncle, elle se rend plusieurs fois auprès du corps de son frère et tente de le recouvrir avec de la terre. Elle empêche </text:span><text:a xlink:type="simple" xlink:href="../../../../../wiki/Ism%25C3%25A8ne">Ismène</text:a><text:span text:style-name="T5">, sa sœur, de l'accompagner, évitant ainsi que toutes deux ne meurent.</text:span></text:p>
                  <text:p text:style-name="Text_20_body"><text:span text:style-name="T5">Très vite, Antigone est prise sur le fait par les gardes du roi. Créon est obligé d'appliquer la sentence de mort à Antigone. Après un long débat avec son oncle sur le but de l'existence, celle-ci est condamnée à être </text:span><text:a xlink:type="simple" xlink:href="../../../../../wiki/Enfouissement_vivant">enterrée vivante</text:a><text:span text:style-name="T5">. Mais au moment où le tombeau va être scellé, Créon apprend que son fils, </text:span><text:a xlink:type="simple" xlink:href="../../../../../wiki/H%25C3%25A9mon_fils_de_Cr%25C3%25A9on">Hémon</text:a><text:span text:style-name="T5">, fiancé d'Antigone, s'est laissé enfermer auprès de celle qu'il aime. Lorsque l'on rouvre le tombeau, Antigone s'est pendue avec sa ceinture et Hémon, crachant au visage de son père, s'ouvre le ventre avec son épée. Désespérée par la disparition du fils qu'elle adorait, </text:span><text:a xlink:type="simple" xlink:href="../../../../../wiki/Eurydice_(Th%25C3%25A8bes)">Eurydice</text:a><text:span text:style-name="T5">, la femme de Créon, se tranche la gorge ; ce dernier aurait mieux fait d'écouter le devin Tirésias.</text:span></text:p>
                </text:section>
              </text:section>
            </text:section>
            <text:p text:style-name="P2"><text:bookmark text:name="content4"/></text:p>
            <text:section text:style-name="Sect1" text:name="Section13">
              <text:section text:style-name="Sect1" text:name="Section14">
                <text:p text:style-name="Standard"><text:bookmark text:name="bodyContent4"/></text:p>
                <text:section text:style-name="Sect2" text:name="Section15">
                  <text:list xml:id="list35691110" text:style-name="L6">
                    <text:list-item>
                      <text:p text:style-name="P13"><text:bookmark text:name="mw-content-text4"/><text:span text:style-name="T2">Antigone :</text:span> fille d'Œdipe, sœur d'Étéocle, Polynice et Ismène, cette jeune fille est l'héroïne de l'histoire qui porte d'ailleurs son nom. Elle est décrite comme « pas assez coquine » par son entourage. Mais cela ne l'empêche pas d'avoir une volonté de fer (ce qui la poussera à affronter son oncle Créon en essayant d'enterrer son frère). </text:p>
                    </text:list-item>
                    <text:list-item>
                      <text:p text:style-name="P13"><text:span text:style-name="T2">Créon :</text:span> frère de Jocaste (femme et mère d'Œdipe), légitime roi de Thèbes après la mort des deux princes ennemis, Créon est un souverain âgé, réfléchi et courageux. Il nous est décrit comme étant seul ( « Créon est seul »), se consacrant ainsi entièrement à son règne dont il assume les sacrifices nécessaires comme la punition de Polynice ou l'exécution d'Antigone. </text:p>
                    </text:list-item>
                    <text:list-item>
                      <text:p text:style-name="P13"><text:span text:style-name="T2">Ismène :</text:span> sœur d'Antigone qu'elle aime beaucoup ( « Si vous la faites mourir, il faudra me faire mourir avec elle ! »), mais qui n'est pas très courageuse avant la fin de l'histoire. Néanmoins, elle reste une belle jeune fille « coquette » et raisonnable (« J'ai raison plus souvent que toi ! »). </text:p>
                    </text:list-item>
                    <text:list-item>
                      <text:p text:style-name="P9"><text:span text:style-name="T2">Hémon :</text:span> fils de Créon et d'Eurydice, fiancé d'Antigone à laquelle il est très fidèle (« Oui Antigone, je t'aime comme une femme »); fidélité qui le conduira au suicide lorsque cette dernière meurt sur les ordres de Créon. Ce fait le poussera également à mépriser son père, qu'il admirait beaucoup auparavant.</text:p>
                    </text:list-item>
                  </text:list>
                </text:section>
              </text:section>
            </text:section>
            <text:p text:style-name="P2"/>
            <text:p text:style-name="P2"/>
            <text:p text:style-name="P2"/>
            <text:p text:style-name="P2"/>
            <text:p text:style-name="P2"/>
            <text:p text:style-name="P2"/>
            <text:p text:style-name="P2"/>
            <text:p text:style-name="P2"/>
            <text:p text:style-name="P2"/>
            <text:p text:style-name="P2"/>
          </table:table-cell>
        </table:table-row>
        <text:soft-page-break/>
        <table:table-row>
          <table:table-cell table:style-name="Tableau1.A2" office:value-type="string">
            <text:p text:style-name="P2">Les personnage,</text:p>
            <text:p text:style-name="P2"><text:bookmark text:name="content1"/></text:p>
            <text:section text:style-name="Sect1" text:name="Section4">
              <text:section text:style-name="Sect1" text:name="Section5">
                <text:p text:style-name="Standard"><text:bookmark text:name="content"/></text:p>
                <text:section text:style-name="Sect1" text:name="Section6">
                  <text:section text:style-name="Sect1" text:name="Section16">
                    <text:p text:style-name="Standard"><text:bookmark text:name="bodyContent"/></text:p>
                    <text:section text:style-name="Sect2" text:name="Section17">
                      <text:list xml:id="list35738252" text:style-name="L7">
                        <text:list-item>
                          <text:p text:style-name="P14"><text:bookmark text:name="mw-content-text"/><text:span text:style-name="T2">La Nourrice :</text:span> vieille dame également appelée « Nounou » par les filles dont elle s'occupe. </text:p>
                        </text:list-item>
                        <text:list-item>
                          <text:p text:style-name="P14"><text:span text:style-name="T2">Le Prologue/Chœur</text:span> : issue des pièces de théâtre de la Grèce antique, cette « entité » intervient au début du texte pour nous narrer le contexte de la pièce et nous présenter les personnages qui y évoluent. Il réapparait par la suite tout au long de la pièce pour faire avancer le récit ou amener un personnage à la réflexion. </text:p>
                        </text:list-item>
                        <text:list-item>
                          <text:p text:style-name="P14"><text:span text:style-name="T2">Eurydice :</text:span> femme de Créon qui passe ses journées à tricoter des habits pour les pauvres de Thèbes. Ces derniers « auront froid » à la fin de la pièce car elle se tranche la gorge en apprenant la mort de son fils. </text:p>
                        </text:list-item>
                        <text:list-item>
                          <text:p text:style-name="P14"><text:span text:style-name="T2">Les trois gardes :</text:span> chargés de surveiller le cadavre de Polynice. </text:p>
                        </text:list-item>
                        <text:list-item>
                          <text:p text:style-name="P14"><text:span text:style-name="T2">Le page du roi</text:span> </text:p>
                        </text:list-item>
                        <text:list-item>
                          <text:p text:style-name="P10">Le messager</text:p>
                        </text:list-item>
                      </text:list>
                    </text:section>
                  </text:section>
                </text:section>
                <text:p text:style-name="Standard"/>
                <text:section text:style-name="Sect1" text:name="Section7">
                  <text:section text:style-name="Sect1" text:name="Section8">
                    <text:p text:style-name="Standard"><text:bookmark text:name="bodyContent2"/></text:p>
                    <text:section text:style-name="Sect2" text:name="Section9">
                      <text:list xml:id="list35673923" text:style-name="L3">
                        <text:list-header>
                          <text:p text:style-name="P12"><text:bookmark text:name="mw-content-text2"/><text:span text:style-name="T2"/></text:p>
                        </text:list-header>
                      </text:list>
                    </text:section>
                  </text:section>
                </text:section>
                <text:p text:style-name="P8"><text:bookmark text:name="mw-content-text1"/><text:span text:style-name="T2"/></text:p>
              </text:section>
            </text:section>
            <text:section text:style-name="Sect1" text:name="Section1">
              <text:section text:style-name="Sect1" text:name="Section2">
                <text:section text:style-name="Sect2" text:name="Section3">
                  <text:p text:style-name="P11"><text:span text:style-name="T2"/></text:p>
                  <text:p text:style-name="P11"/>
                </text:section>
              </text:section>
            </text:section>
            <text:p text:style-name="P2"/>
          </table:table-cell>
        </table:table-row>
        <table:table-row table:style-name="Tableau1.3">
          <table:table-cell table:style-name="Tableau1.A2" office:value-type="string">
            <text:p text:style-name="P2"/>
            <text:p text:style-name="P2"/>
            <text:p text:style-name="P2"/>
            <text:p text:style-name="P2"/>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Cette figure mythologique a inspiré des auteurs et des artistes</text:p>
          </table:table-cell>
          <table:table-cell table:style-name="Tableau2.A1" office:value-type="string">
            <text:p text:style-name="P2">Eléments de biographie de cet auteur ou artiste (pays d’origine, dates de naissance et de mort, domaine artistique)</text:p>
          </table:table-cell>
          <table:table-cell table:style-name="Tableau2.A1" office:value-type="string">
            <text:p text:style-name="P2">Nom de l’oeuvre</text:p>
          </table:table-cell>
          <table:table-cell table:style-name="Tableau2.A1" office:value-type="string">
            <text:p text:style-name="P2">Nature de l’œuvre (pièce de théâtre, peinture, opéra, film…) et caractéristiques</text:p>
          </table:table-cell>
          <table:table-cell table:style-name="Tableau2.E1" office:value-type="string">
            <text:p text:style-name="P2">Date de l’oeuvre</text:p>
          </table:table-cell>
        </table:table-row>
        <table:table-row>
          <table:table-cell table:style-name="Tableau2.A2" office:value-type="string">
            <text:p text:style-name="Table_20_Contents"/>
            <text:p text:style-name="Table_20_Contents"><text:soft-page-break/>sophok</text:p>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table-cell table:style-name="Tableau2.A2" office:value-type="string">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style-name="Tableau2.8">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
      <text:p text:style-name="P4">Sources utilisées :</text:p>
      <text:p text:style-name="P5"/>
      <table:table table:name="Tableau3" table:style-name="Tableau3">
        <table:table-column table:style-name="Tableau3.A" table:number-columns-repeated="3"/>
        <table:table-row>
          <table:table-cell table:style-name="Tableau3.A1" office:value-type="string">
            <text:p text:style-name="P2">Nom du document</text:p>
          </table:table-cell>
          <table:table-cell table:style-name="Tableau3.A1" office:value-type="string">
            <text:p text:style-name="P2">Nom du site</text:p>
          </table:table-cell>
          <table:table-cell table:style-name="Tableau3.C1" office:value-type="string">
            <text:p text:style-name="Standard">Adresse du site</text:p>
          </table:table-cell>
        </table:table-row>
        <table:table-row>
          <table:table-cell table:style-name="Tableau3.A2" office:value-type="string">
            <text:p text:style-name="P1">Antigone (Anouilh)</text:p>
            <text:p text:style-name="P1"><text:soft-page-break/></text:p>
          </table:table-cell>
          <table:table-cell table:style-name="Tableau3.A2" office:value-type="string">
            <text:p text:style-name="P1">wikipedia</text:p>
          </table:table-cell>
          <table:table-cell table:style-name="Tableau3.C2" office:value-type="string">
            <text:p text:style-name="P1"><text:a xlink:type="simple" xlink:href="http://fr.wikipedia.org/wiki/Antigone_(Anouilh">http://fr.wikipedia.org/wiki/Antigone_(Anouilh</text:a>)</text:p>
            <text:p text:style-name="P1"><text:soft-page-break/></text:p>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minique Droniou</meta:initial-creator>
    <meta:creation-date>2013-01-09T11:10:34.92</meta:creation-date>
    <dc:date>2013-01-10T16:10:36.58</dc:date>
    <meta:editing-duration>PT00H44M51S</meta:editing-duration>
    <meta:editing-cycles>2</meta:editing-cycles>
    <meta:generator>OpenOffice.org/3.2$Win32 OpenOffice.org_project/320m18$Build-9502</meta:generator>
    <meta:document-statistic meta:table-count="3" meta:image-count="0" meta:object-count="0" meta:page-count="5" meta:paragraph-count="31" meta:word-count="731" meta:character-count="4388"/>
  </office:meta>
</office:document-meta>
</file>